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Nijverheidstraat 75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134</text:p>
            <text:p text:style-name="common-al">OLO-nummer: 3498189</text:p>
            <text:p text:style-name="common-al">Datum indiening: 22 februari 2018</text:p>
            <text:p text:style-name="common-al">Omschrijving: Rentall - uitbreiding laaddocks en laadkuil</text:p>
            <text:p text:style-name="common-al">Adres: Nijverheidstraat 75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90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0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0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Nijverheid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909</meta:user-defined>
    <meta:user-defined meta:name="OVERHEIDop.GmbID/DC.identifier">gmb-2018-44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N 75</meta:user-defined>
    <meta:user-defined meta:name="OVERHEIDop.woonplaats">Bemmel</meta:user-defined>
    <meta:user-defined meta:name="OVERHEIDop.straatnaam">Nijverheid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26 435602</meta:user-defined>
    <meta:user-defined meta:name="OVERHEIDop.versieInformatie"/>
  </office:meta>
</office:document-meta>
</file>