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bos 4 te Sint-Oedenrode</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een aanvraag ontvangen voor een omgevingsvergunning op locatie Achterbos 4 te Sint-Oedenrode. De aanvraag is geregistreerd onder zaaknummer OV-2018-0173. De aanvraag betreft het realiseren van een mantelzorg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07</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07</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907</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bos 4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4907</meta:user-defined>
    <meta:user-defined meta:name="OVERHEIDop.GmbID/DC.identifier">gmb-2018-44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E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056 396673</meta:user-defined>
    <meta:user-defined meta:name="OVERHEIDop.versieInformatie"/>
  </office:meta>
</office:document-meta>
</file>