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Lang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0405</text:p>
            <text:p text:style-name="common-al">OLO-nummer: 3496639</text:p>
            <text:p text:style-name="common-al">Datum indiening: 27 februari 2018</text:p>
            <text:p text:style-name="common-al">Omschrijving: bouwen van kapschuur</text:p>
            <text:p text:style-name="common-al">Adres: Langstraat 42 Gendt</text:p>
            <text:p text:style-name="common-al">Activiteiten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4906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90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90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Langstraat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4906</meta:user-defined>
    <meta:user-defined meta:name="OVERHEIDop.GmbID/DC.identifier">gmb-2018-449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EH 42</meta:user-defined>
    <meta:user-defined meta:name="OVERHEIDop.woonplaats">Gendt</meta:user-defined>
    <meta:user-defined meta:name="OVERHEIDop.straatnaam">Lang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065 432402</meta:user-defined>
    <meta:user-defined meta:name="OVERHEIDop.versieInformatie"/>
  </office:meta>
</office:document-meta>
</file>