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vrijdingsfeest</text:p>
            <text:p text:style-name="common-al">Naam organisator: Vereniging 5 mei Comité</text:p>
            <text:p text:style-name="common-al">Datum: 5 mei 2018</text:p>
            <text:p text:style-name="common-al">Locatie: Evenemententerrein</text:p>
            <text:p text:style-name="common-al">Zaaknummer: 883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maart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90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0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0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905</meta:user-defined>
    <meta:user-defined meta:name="OVERHEIDop.GmbID/DC.identifier">gmb-2018-44905</meta:user-defined>
    <meta:user-defined meta:name="OVERHEID.TaxonomieBeleidsagenda/OVERHEID.category">Openbare orde en veiligheid | Organisatie en beleid</meta:user-defined>
    <meta:user-defined meta:name="OVERHEIDop.referentienummer">8832</meta:user-defined>
    <meta:user-defined meta:name="DCTERMS.abstract">aanvraag evenementen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HB 37</meta:user-defined>
    <meta:user-defined meta:name="OVERHEIDop.woonplaats">Zeewolde</meta:user-defined>
    <meta:user-defined meta:name="OVERHEIDop.straatnaam">Zuiderze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46 482460</meta:user-defined>
    <meta:user-defined meta:name="OVERHEIDop.versieInformatie"/>
  </office:meta>
</office:document-meta>
</file>