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Polder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228</text:p>
            <text:p text:style-name="common-al">OLO-nummer: 3503989</text:p>
            <text:p text:style-name="common-al">Datum indiening: 25 februari 2018</text:p>
            <text:p text:style-name="common-al">Omschrijving: tijdelijke woning</text:p>
            <text:p text:style-name="common-al">Adres: Polder 35 Gendt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90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0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0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Polder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904</meta:user-defined>
    <meta:user-defined meta:name="OVERHEIDop.GmbID/DC.identifier">gmb-2018-44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MG 35</meta:user-defined>
    <meta:user-defined meta:name="OVERHEIDop.woonplaats">Gendt</meta:user-defined>
    <meta:user-defined meta:name="OVERHEIDop.straatnaam">Pold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989 431482</meta:user-defined>
    <meta:user-defined meta:name="OVERHEIDop.versieInformatie"/>
  </office:meta>
</office:document-meta>
</file>