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ogse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809</text:p>
            <text:p text:style-name="common-al">OLO-nummer: 3491755</text:p>
            <text:p text:style-name="common-al">Datum indiening: 19 februari 2018</text:p>
            <text:p text:style-name="common-al">Omschrijving: legalisatie bijgebouw</text:p>
            <text:p text:style-name="common-al">Adres: Hoogselaan 28 Bemmel</text:p>
            <text:p text:style-name="common-al">Activiteiten: Aanleg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ogse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2</meta:user-defined>
    <meta:user-defined meta:name="OVERHEIDop.GmbID/DC.identifier">gmb-2018-44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C 28</meta:user-defined>
    <meta:user-defined meta:name="OVERHEIDop.woonplaats">Bemmel</meta:user-defined>
    <meta:user-defined meta:name="OVERHEIDop.straatnaam">Hoogse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60 434217</meta:user-defined>
    <meta:user-defined meta:name="OVERHEIDop.versieInformatie"/>
  </office:meta>
</office:document-meta>
</file>