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omoe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135</text:p>
            <text:p text:style-name="common-al">OLO-nummer: 3500133</text:p>
            <text:p text:style-name="common-al">Datum indiening: 22 februari 2018</text:p>
            <text:p text:style-name="common-al">Omschrijving: bouw van een vrijstaande woning</text:p>
            <text:p text:style-name="common-al">Adres: Homoetstraat ong. Doornenburg 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90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0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0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omoe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901</meta:user-defined>
    <meta:user-defined meta:name="OVERHEIDop.GmbID/DC.identifier">gmb-2018-44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</meta:user-defined>
    <meta:user-defined meta:name="OVERHEIDop.woonplaats">Doornenburg</meta:user-defined>
    <meta:user-defined meta:name="OVERHEIDop.straatnaam">Homoe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386 433862</meta:user-defined>
    <meta:user-defined meta:name="OVERHEIDop.versieInformatie"/>
  </office:meta>
</office:document-meta>
</file>