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Elsenhof 50., bouwen van een overdekte winkelwag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8-0069</text:p>
            <text:p text:style-name="common-al">Omschrijving: Bergeijk, Elsenhof 50., bouwen van een overdekte winkelwagenopva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89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9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9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Elsenhof 50., bouwen van een overdekte winkelwagen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897</meta:user-defined>
    <meta:user-defined meta:name="OVERHEIDop.GmbID/DC.identifier">gmb-2018-448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A 18</meta:user-defined>
    <meta:user-defined meta:name="OVERHEIDop.woonplaats">Bergeijk</meta:user-defined>
    <meta:user-defined meta:name="OVERHEIDop.straatnaam">Elsen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66 370257</meta:user-defined>
    <meta:user-defined meta:name="OVERHEIDop.versieInformatie"/>
  </office:meta>
</office:document-meta>
</file>