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hall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8 een besluit genomen op de aanvraag voor een omgevingsvergunning op locatie Marshallweg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t bouwen van een bedrijfsruimte (gewijzigd bouwplan)</text:p>
            <text:p text:style-name="common-al">Locatie: Marshallweg 2 te Veghel</text:p>
            <text:p text:style-name="common-al">Zaaknummer: OV-2017-09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9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shall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96</meta:user-defined>
    <meta:user-defined meta:name="OVERHEIDop.GmbID/DC.identifier">gmb-2018-4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J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.14 402137.51</meta:user-defined>
    <meta:user-defined meta:name="OVERHEIDop.versieInformatie"/>
  </office:meta>
</office:document-meta>
</file>