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2*"/>
    </style:style>
    <style:style style:family="table-column" style:parent-style-name="colspec" style:name="id1-3-2-2-2-5-4-1-3">
      <style:table-column-properties style:rel-column-width="23*"/>
    </style:style>
    <style:style style:family="table-column" style:parent-style-name="colspec" style:name="id1-3-2-2-2-5-9-1-1">
      <style:table-column-properties style:rel-column-width="8*"/>
    </style:style>
    <style:style style:family="table-column" style:parent-style-name="colspec" style:name="id1-3-2-2-2-5-9-1-2">
      <style:table-column-properties style:rel-column-width="62*"/>
    </style:style>
    <style:style style:family="table-column" style:parent-style-name="colspec" style:name="id1-3-2-2-2-5-9-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7-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3-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7-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3-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7-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7-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3-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5*"/>
    </style:style>
    <style:style style:family="table-column" style:parent-style-name="colspec" style:name="id1-3-2-4-4-1-6">
      <style:table-column-properties style:rel-column-width="15*"/>
    </style:style>
  </office:automatic-styles>
  <office:body>
    <office:text>
      <text:p text:style-name="new_page_staatscourant"/>
      <text:p text:style-name="single-kop-titel">Regeling subsidie basisstructuur gemeente Oisterwijk 2018</text:p>
      <text:section text:name="regeling_id1-3-2" text:style-name="regeling">
        <text:section text:name="aanhef_id1-3-2-1" text:style-name="aanhef">
          <text:section text:name="preambule_id1-3-2-1-1" text:style-name="preambule">
            <text:p text:style-name="al">Wij willen dat inwoners van de gemeente Oisterwijk zelfstandige burgers zijn, die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burgers worden uitgenodigd om hier een rol in te spelen. Uitgangspunt is dat iedere burger een talent heeft en iets zou kunnen betekenen voor een ander. </text:p>
            <text:p text:style-name="al"/>
            <text:p text:style-name="al">Het fundament van het sociale domein wordt gevormd door een sterke sociale basisstructuur. De gemeente investeert in de sociale basisstructuur door het organiseren, aanjagen en stimuleren van goede, preventieve activiteiten. </text:p>
            <text:p text:style-name="al"/>
            <text:p text:style-name="al">Inwoners, sleutelfiguren in de wijk, vrijwilligers en mantelzorgers vormen een belangrijke basis bij de ondersteuning van burgers. Vrijwilligers en mantelzorgers zijn in toenemende mate nodig om burgers te ondersteunen en kwaliteit van leven te bieden. Dit geldt ook voor de partners in de basisstructuur zoals onderwijsinstellingen, de (vroeg)schoolse en voorschoolse voorzieningen, woningcorporatie Leystromen, de politie, welzijnsinstellingen, het ondersteuningsteam Oisterwijk en andere organisaties. Wij vragen partners die actief zijn binnen de basisstructuur maximaal samen te werken en flexibel te anticiperen op ontwikkelingen.</text:p>
            <text:p text:style-name="al"/>
            <text:p text:style-name="al">Op basis van deze regeling worden middelen beschikbaar gesteld voor preventieve activiteiten die inwoners stimuleren om hun hulpvraag zelf op te pakken met ondersteuning uit de eigen omgeving, waardoor zij in mindere mate een beroep hoeven te doen op lichte ondersteuning, maatwerkvoorzieningen of specialistische zorg.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8</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basisstructuur gemeente Oisterwijk 2018.</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p text:style-name="al"/>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incidentele activiteiten in het kalenderjaar 2018:</text:p>
                  <text:list text:style-name="id1-3-2-2-2-3-2-1-3">
                    <text:list-item text:style-override="id1-3-2-2-2-3-2-1-3-1">
                      <text:number>a.</text:number>
                      <text:p text:style-name="al">impuls activiteiten gericht op het versterken van de basisstructuur in de gemeente Oisterwijk</text:p>
                    </text:list-item>
                    <text:list-item text:style-override="id1-3-2-2-2-3-2-1-3-2">
                      <text:number>b.</text:number>
                      <text:p text:style-name="al">activiteiten gericht op integratie, participatie en educatie van vergunninghouders in de gemeente Oisterwijk</text:p>
                    </text:list-item>
                  </text:list>
                </text:list-item>
                <text:list-item text:style-override="id1-3-2-2-2-3-2-2">
                  <text:number>2.</text:number>
                  <text:p text:style-name="al">Subsidie wordt verleend voor het uitvoeren van de navolgende activiteiten gedurende het kalenderjaar 2018:</text:p>
                  <text:list text:style-name="id1-3-2-2-2-3-2-2-3">
                    <text:list-item text:style-override="id1-3-2-2-2-3-2-2-3-1">
                      <text:number>a.</text:number>
                      <text:p text:style-name="al">laagdrempelige sociale, culturele en sportieve activiteiten gericht op ontmoeting, ondersteuning en toeleiding naar vrijetijdsaanbieders voor mensen met een verstandelijke, lichamelijke, psychosociale of psychiatrische beperking in de gemeente Oisterwijk </text:p>
                    </text:list-item>
                    <text:list-item text:style-override="id1-3-2-2-2-3-2-2-3-2">
                      <text:number>b.</text:number>
                      <text:p text:style-name="al">activiteiten gericht op het voorkomen van overbelasting van mantelzorgers in de gemeente Oisterwijk</text:p>
                    </text:list-item>
                    <text:list-item text:style-override="id1-3-2-2-2-3-2-2-3-3">
                      <text:number>c.</text:number>
                      <text:p text:style-name="al">activiteiten gericht op het ondersteunen van kwetsbare ouderen en vrijwilligers in de gemeente Oisterwijk</text:p>
                    </text:list-item>
                    <text:list-item text:style-override="id1-3-2-2-2-3-2-2-3-4">
                      <text:number>d.</text:number>
                      <text:p text:style-name="al">activiteiten gericht op het werven en begeleiden van vrijwilligers en het ontwikkelen van ondersteuningsstructuren voor vrijwilligers in de gemeente Oisterwijk</text:p>
                    </text:list-item>
                    <text:list-item text:style-override="id1-3-2-2-2-3-2-2-3-5">
                      <text:number>e.</text:number>
                      <text:p text:style-name="al">activiteiten in het kader van opbouwwerk en Buurt aan Z! en Buurt aan Z+! in de gemeente Oisterwijk</text:p>
                    </text:list-item>
                    <text:list-item text:style-override="id1-3-2-2-2-3-2-2-3-6">
                      <text:number>f.</text:number>
                      <text:p text:style-name="al">activiteiten gericht op het ondersteunen van mensen met dementie en hun cliëntsysteem in de gemeente Oisterwijk</text:p>
                    </text:list-item>
                    <text:list-item text:style-override="id1-3-2-2-2-3-2-2-3-7">
                      <text:number>g.</text:number>
                      <text:p text:style-name="al">activiteiten op het gebied van kort- en langdurige vormen van hulp, informatie en advies op het gebied van relaties, voeding, wonen, werk, geld, onderwijs, anti-discriminatie, gezondheid en verslaving aan jeugdigen, volwassen, ouderen en gezinnen in de gemeente Oisterwijk</text:p>
                    </text:list-item>
                    <text:list-item text:style-override="id1-3-2-2-2-3-2-2-3-8">
                      <text:number>h.</text:number>
                      <text:p text:style-name="al">activiteiten op het gebied van maatschappelijke begeleiding van vluchtelingen die in het kader van de taakstelling in de gemeente Oisterwijk wonen zijn of komen te wonen</text:p>
                    </text:list-item>
                  </text:list>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830.426, </text:p>
              <text:list text:style-name="id1-3-2-2-2-4-3">
                <text:list-item text:style-override="id1-3-2-2-2-4-3-1">
                  <text:number>1.</text:number>
                  <text:p text:style-name="al">voor het uitvoeren van incidentele activiteiten zoals bedoeld in artikel 3 lid 1 van deze regeling: € 192.750</text:p>
                </text:list-item>
                <text:list-item text:style-override="id1-3-2-2-2-4-3-2">
                  <text:number>2.</text:number>
                  <text:p text:style-name="al">voor het uitvoeren van activiteiten zoals bedoeld in artikel 3 lid 2 van deze regeling: € 637.676</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1. Het subsidie voor incidentele activiteiten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1, a: sociaal domein/impuls</text:span>
                      </text:p>
                      <text:p text:style-name="table_al">Activiteiten gericht op het geven van een impuls in het kader van het versterken van de basisstructuur met een maximum van € 25.000 per activiteit</text:p>
                    </table:table-cell>
                    <table:table-cell table:style-name="entry" table:number-rows-spanned="1" table:number-columns-spanned="1">
                      <text:p text:style-name="table_al">17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1, b: ondersteuning vergunninghouders</text:span>
                      </text:p>
                      <text:p text:style-name="table_al">Activiteiten gericht op integratie, participatie en educatie van vergunninghouders met een maximum van € 5.000 per activiteit</text:p>
                    </table:table-cell>
                    <table:table-cell table:style-name="entry" table:number-rows-spanned="1" table:number-columns-spanned="1">
                      <text:p text:style-name="table_al">20.000</text:p>
                    </table:table-cell>
                  </table:table-row>
                </table:table>
                <text:p text:style-name="table_bottom"/>
              </text:section>
              <text:p text:style-name="al"/>
              <text:p text:style-name="al"/>
              <text:p text:style-name="al">2. Het subsidie voor activiteiten voor de duur van het gehele kalenderjaar is als volgt opgebouwd:</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a t/m e: welzijnswerk</text:span>
                      </text:p>
                      <text:p text:style-name="table_al">Activiteiten gericht op het ondersteunen van mensen met een beperking, respijtzorg, mantelzorg, ouderenwerk, vrijwilligerswerk, opbouwwerk en buurtbemiddeling, cursussen preventie eenzaamheid, Buurt aan Z! en Z+!, welzijnsbezoekers, netwerkcoaches, coördinatie van het Gerard Horvershuis en de coördinatie van de vrijwilligersacademie</text:p>
                    </table:table-cell>
                    <table:table-cell table:style-name="entry" table:number-rows-spanned="1" table:number-columns-spanned="1">
                      <text:p text:style-name="table_al">341.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a, c en d: informele ondersteuning </text:span>
                      </text:p>
                      <text:p text:style-name="table_al">Activiteiten gericht op het informeel organiseren van laagdrempelige activiteiten, zorg dragen voor instroom naar deze activiteiten, het informeel (één op één) begeleiden van kwetsbare inwoners, en het informeel ondersteunen en begeleiden van vrijwilligers bij het opzetten en borgen van activiteiten</text:p>
                    </table:table-cell>
                    <table:table-cell table:style-name="entry" table:number-rows-spanned="1" table:number-columns-spanned="1">
                      <text:p text:style-name="table_al">5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a: preventieve verslavingszorg</text:span>
                      </text:p>
                      <text:p text:style-name="table_al">Activiteiten gericht op het voorkomen van verslaving</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a: Inloop/</text:span>
                        <text:span text:style-name="nadrukondlijn">kiemuur</text:span>
                      </text:p>
                      <text:p text:style-name="table_al">Activiteiten gericht op het uitvoeren van ten minste twee vrij toegankelijke en laagdrempelige ontmoetingsplekken, door ervaringsdeskundigen, in een wijkcentrum voor ondersteuning, advies of een luisterend oor voor cliënten van het regionaal instituut beschermd wonen en buurt- of wijkbewoners</text:p>
                    </table:table-cell>
                    <table:table-cell table:style-name="entry" table:number-rows-spanned="1" table:number-columns-spanned="1">
                      <text:p text:style-name="table_al">4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f: dementieconsulent</text:span>
                      </text:p>
                      <text:p text:style-name="table_al">Activiteiten gericht op het ondersteunen van mensen met dementie en hun cliëntsysteem in de gemeente Oisterwijk</text:p>
                    </table:table-cell>
                    <table:table-cell table:style-name="entry" table:number-rows-spanned="1" table:number-columns-spanned="1">
                      <text:p text:style-name="table_al">7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g: sociaal juridische ondersteuning</text:span>
                      </text:p>
                      <text:p text:style-name="table_al">Activiteiten gericht op het bieden van sociaal juridische hulp en advies aan individuele personen of groepen</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g: slachtofferhulp</text:span>
                      </text:p>
                      <text:p text:style-name="table_al">Activiteiten gericht op het bieden van slachtofferhulp aan inwoners van de gemeente Oisterwijk</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g: Ondersteuning van huurders</text:span>
                      </text:p>
                      <text:p text:style-name="table_al">Activiteiten gericht op het ondersteuning van huurders</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g: Netwerk AED</text:span>
                      </text:p>
                      <text:p text:style-name="table_al">Activiteiten gericht op het borgen van het AED netwerk</text:p>
                    </table:table-cell>
                    <table:table-cell table:style-name="entry" table:number-rows-spanned="1" table:number-columns-spanned="1">
                      <text:p text:style-name="table_al">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g: Voorziening anti-discriminatie</text:span>
                      </text:p>
                      <text:p text:style-name="table_al">Activiteiten gericht het voorkomen van discriminatie</text:p>
                    </table:table-cell>
                    <table:table-cell table:style-name="entry" table:number-rows-spanned="1" table:number-columns-spanned="1">
                      <text:p text:style-name="table_al">8.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3, 2, h: Vluchtelingenwerk</text:span>
                      </text:p>
                      <text:p text:style-name="table_al">Activiteiten gericht op maatschappelijke begeleiding van vergunninghouders</text:p>
                    </table:table-cell>
                    <table:table-cell table:style-name="entry" table:number-rows-spanned="1" table:number-columns-spanned="1">
                      <text:p text:style-name="table_al">75.00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kader van de toegang van het sociaal domein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al"/>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ge om subsidie voor een incidentele activiteit als bedoeld in artikel 3, onder 1 van deze regeling moet worden ingediend 12 weken voordat de aanvrager voornemens is te beginnen met de activiteit(en) waarvoor het subsidie wordt aangevraagd. </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beschrijft:</text:p>
                  <text:list text:style-name="id1-3-2-2-3-4-2-1-3">
                    <text:list-item text:style-override="id1-3-2-2-3-4-2-1-3-1">
                      <text:number>a.</text:number>
                      <text:p text:style-name="al">De activiteiten waarvoor subsidie wordt aangevraagd</text:p>
                    </text:list-item>
                    <text:list-item text:style-override="id1-3-2-2-3-4-2-1-3-2">
                      <text:number>b.</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3-4-2-2">
                  <text:number>2.</text:number>
                  <text:p text:style-name="al">In het activiteitenplan wordt beschreven hoe wordt voldaan aan de navolgende criteria voor de subsidieverlening:</text:p>
                  <text:list text:style-name="id1-3-2-2-3-4-2-2-3">
                    <text:list-item text:style-override="id1-3-2-2-3-4-2-2-3-1">
                      <text:number>a.</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3-4-2-2-3-2">
                      <text:number>b.</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3-4-2-2-3-3">
                      <text:number>c.</text:number>
                      <text:p text:style-name="al">de aanvrager verleent medewerking aan een gemeentelijke monitor en verstrekt daartoe de gevraagde informatie </text:p>
                    </text:list-item>
                    <text:list-item text:style-override="id1-3-2-2-3-4-2-2-3-4">
                      <text:number>d.</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3-4-2-2-3-5">
                      <text:number>e.</text:number>
                      <text:p text:style-name="al">van de aanvrager die voor de uitvoering van de activiteiten vrijwilligers inzet, wordt verwacht dat zij de deelname van vrijwilligers aan trainingen bevordert om ondersteuningsvragen van burgers te herkennen en actief op te nemen </text:p>
                    </text:list-item>
                    <text:list-item text:style-override="id1-3-2-2-3-4-2-2-3-6">
                      <text:number>f.</text:number>
                      <text:p text:style-name="al">de aanvrager voert zijn activiteiten uit met inachtneming van de geldende gedragsregels, werkwijzen en/of wettelijke vereisten </text:p>
                    </text:list-item>
                    <text:list-item text:style-override="id1-3-2-2-3-4-2-2-3-7">
                      <text:number>g.</text:number>
                      <text:p text:style-name="al">de activiteiten van de aanvrager zijn algemeen toegankelijk en worden laagdrempelig en via meerdere kanalen aangeboden</text:p>
                    </text:list-item>
                    <text:list-item text:style-override="id1-3-2-2-3-4-2-2-3-8">
                      <text:number>h.</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3-4-2-3">
                  <text:number>3.</text:number>
                  <text:p text:style-name="al">Bij het indienen van een aanvraag om subsidieverlening dient een begroting te worden overgelegd, in welke begroting de aanvrager in elk geval beschrijft:</text:p>
                  <text:list text:style-name="id1-3-2-2-3-4-2-3-3">
                    <text:list-item text:style-override="id1-3-2-2-3-4-2-3-3-1">
                      <text:number>a.</text:number>
                      <text:p text:style-name="al">1 de begroting van en dekkingsplan voor de kosten van deze activiteiten</text:p>
                    </text:list-item>
                    <text:list-item text:style-override="id1-3-2-2-3-4-2-3-3-2">
                      <text:number>b.</text:number>
                      <text:p text:style-name="al">2 bij derden aangevraagde subsidies en/of vergoedingen ten behoeve van dezelfde activiteiten waarop de ingediende aanvraag ziet</text:p>
                    </text:list-item>
                  </text:list>
                </text:list-item>
                <text:list-item text:style-override="id1-3-2-2-3-4-2-4">
                  <text:number>4.</text:number>
                  <text:p text:style-name="al">De subsidie heeft uitsluitend betrekking op de redelijke kosten die direct verbonden zijn met de uitvoering van in deze regeling in artikel 3 genoemde activiteiten die resteren ná aftrek van bijdragen van derd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In het activiteitenplan wordt tevens beschreven hoe wordt voldaan aan de navolgende specifieke criteria voor het subsidie:</text:p>
              <text:list text:style-name="id1-3-2-2-3-5-3">
                <text:list-item text:style-override="id1-3-2-2-3-5-3-1">
                  <text:number>1.</text:number>
                  <text:p text:style-name="al">Voor impuls versterken van de basisstructuur geldt voor de aanvrager dat:</text:p>
                  <text:list text:style-name="id1-3-2-2-3-5-3-1-3">
                    <text:list-item text:style-override="id1-3-2-2-3-5-3-1-3-1">
                      <text:number>a.</text:number>
                      <text:p text:style-name="al">de incidentele activiteit een aantoonbare meerwaarde heeft boven op het bestaande aanbod in het sociaal domein in de gemeente Oisterwijk en bestaat uit óf een demonstratie van een idee of ontwerp (“proof of concept”) óf uit een activiteit waar de bestaande aanbod in het sociaal domein niet in voorziet óf uit een vernieuwende uitvoering van het huidige aanbod</text:p>
                    </text:list-item>
                    <text:list-item text:style-override="id1-3-2-2-3-5-3-1-3-2">
                      <text:number>b.</text:number>
                      <text:p text:style-name="al">de incidentele activiteit betrekking heeft op inwoners van de gemeente Oisterwijk</text:p>
                    </text:list-item>
                    <text:list-item text:style-override="id1-3-2-2-3-5-3-1-3-3">
                      <text:number>c.</text:number>
                      <text:p text:style-name="al">in de begroting en dekkingsplan er sprake moet zijn van ten minste één andere financieringsbron, niet zijnde de aanvrager zelf</text:p>
                    </text:list-item>
                    <text:list-item text:style-override="id1-3-2-2-3-5-3-1-3-4">
                      <text:number>d.</text:number>
                      <text:p text:style-name="al">in de begroting en dekkingsplan wordt beschreven hoe ná beëindiging, de incidentele activiteit ook zonder subsidieverlening op grond van deze regeling wordt voortgezet</text:p>
                    </text:list-item>
                    <text:list-item text:style-override="id1-3-2-2-3-5-3-1-3-5">
                      <text:number>e.</text:number>
                      <text:p text:style-name="al">voor de uitvoering van de incidentele activiteit gedurende maximaal 2 achtereenvolgende jaren een beroep op deze regeling kan worden gedaan, met dien verstande dat een aanvrager aan wie voor de uitvoering van een incidentele activiteit in het jaar 2017 een subsidie is verleend voor het jaar 2018 nog slechts éénmaal een beroep kan doen op deze regeling. </text:p>
                    </text:list-item>
                  </text:list>
                </text:list-item>
                <text:list-item text:style-override="id1-3-2-2-3-5-3-2">
                  <text:number>2.</text:number>
                  <text:p text:style-name="al">voor de integratie, participatie en educatie van vergunninghouders in de gemeente Oisterwijk geldt voor de aanvrager dat de incidentele activiteiten:</text:p>
                  <text:list text:style-name="id1-3-2-2-3-5-3-2-3">
                    <text:list-item text:style-override="id1-3-2-2-3-5-3-2-3-1">
                      <text:number>a.</text:number>
                      <text:p text:style-name="al">de eigen kracht en het sociaal netwerk van vergunninghouders versterken</text:p>
                    </text:list-item>
                    <text:list-item text:style-override="id1-3-2-2-3-5-3-2-3-2">
                      <text:number>b.</text:number>
                      <text:p text:style-name="al">algemeen toegankelijk zijn en zich niet uitsluitend richten op vergunninghouders </text:p>
                    </text:list-item>
                    <text:list-item text:style-override="id1-3-2-2-3-5-3-2-3-3">
                      <text:number>c.</text:number>
                      <text:p text:style-name="al">worden uitgevoerd samen met minstens twee andere organisaties en wordt afgestemd met Stichting Nieuwkomers en Vluchtelingenwerk Midden-Brabant</text:p>
                    </text:list-item>
                  </text:list>
                </text:list-item>
                <text:list-item text:style-override="id1-3-2-2-3-5-3-3">
                  <text:number>3.</text:number>
                  <text:p text:style-name="al">(Welzijnswerk) voor het voorkomen van overbelasting van mantelzorgers in de gemeente Oisterwijk geldt voor de aanvrager dat de activiteiten inhouden:</text:p>
                  <text:list text:style-name="id1-3-2-2-3-5-3-3-3">
                    <text:list-item text:style-override="id1-3-2-2-3-5-3-3-3-1">
                      <text:number>a.</text:number>
                      <text:p text:style-name="al">het aanbieden van respijtzorg</text:p>
                    </text:list-item>
                    <text:list-item text:style-override="id1-3-2-2-3-5-3-3-3-2">
                      <text:number>b.</text:number>
                      <text:p text:style-name="al">het bieden van beleidsmatige ondersteuning en afstemming van netwerken</text:p>
                    </text:list-item>
                    <text:list-item text:style-override="id1-3-2-2-3-5-3-3-3-3">
                      <text:number>c.</text:number>
                      <text:p text:style-name="al">het bieden van complexere (systeem) begeleiding </text:p>
                    </text:list-item>
                    <text:list-item text:style-override="id1-3-2-2-3-5-3-3-3-4">
                      <text:number>d.</text:number>
                      <text:p text:style-name="al">het uitvoeren vaneen Steunpunt Mantelzorg</text:p>
                    </text:list-item>
                    <text:list-item text:style-override="id1-3-2-2-3-5-3-3-3-5">
                      <text:number>e.</text:number>
                      <text:p text:style-name="al">het uitvoeren van de Dag van de mantelzorg</text:p>
                    </text:list-item>
                    <text:list-item text:style-override="id1-3-2-2-3-5-3-3-3-6">
                      <text:number>f.</text:number>
                      <text:p text:style-name="al">het uitvoeren van mantelzorgactiviteiten</text:p>
                    </text:list-item>
                    <text:list-item text:style-override="id1-3-2-2-3-5-3-3-3-7">
                      <text:number>g.</text:number>
                      <text:p text:style-name="al">het uitvoeren en het verstrekken van het Mantelzorgcompliment á € 25 per mantelzorger</text:p>
                    </text:list-item>
                  </text:list>
                </text:list-item>
                <text:list-item text:style-override="id1-3-2-2-3-5-3-4">
                  <text:number>4.</text:number>
                  <text:p text:style-name="al">(Welzijnswerk) voor het ondersteunen van kwetsbare ouderen en vrijwilligers in de gemeente Oisterwijk geldt voor de aanvrager dat de activiteiten inhouden:</text:p>
                  <text:list text:style-name="id1-3-2-2-3-5-3-4-3">
                    <text:list-item text:style-override="id1-3-2-2-3-5-3-4-3-1">
                      <text:number>a.</text:number>
                      <text:p text:style-name="al">Het ondersteun van het initiatief “Buurtgenoten” en het “Platform kwetsbare burgers” en werkgroepen die daar onder vallen</text:p>
                    </text:list-item>
                    <text:list-item text:style-override="id1-3-2-2-3-5-3-4-3-2">
                      <text:number>b.</text:number>
                      <text:p text:style-name="al">ondersteuning van ouderenorganisaties en vrijwilligers en hun netwerken</text:p>
                    </text:list-item>
                    <text:list-item text:style-override="id1-3-2-2-3-5-3-4-3-3">
                      <text:number>c.</text:number>
                      <text:p text:style-name="al">het bijdragen aan het ontwikkelen van voorlichtingsmateriaal over wonen, welzijn en zorg in de gemeente Oisterwijk</text:p>
                    </text:list-item>
                    <text:list-item text:style-override="id1-3-2-2-3-5-3-4-3-4">
                      <text:number>d.</text:number>
                      <text:p text:style-name="al">beleidsmatige ondersteuning op het gebied van ouderenwerk, preventie en Dementievriendelijke gemeente Oisterwijk</text:p>
                    </text:list-item>
                    <text:list-item text:style-override="id1-3-2-2-3-5-3-4-3-5">
                      <text:number>e.</text:number>
                      <text:p text:style-name="al">het geven van informatie en doorverwijzen bij verzoeken om individuele verzoeken van ouderen om ondersteuning</text:p>
                    </text:list-item>
                    <text:list-item text:style-override="id1-3-2-2-3-5-3-4-3-6">
                      <text:number>f.</text:number>
                      <text:p text:style-name="al">het stimuleren van wijk- en/of buurtgerichte activiteiten voor (kwetsbare) ouderen gericht op ontmoeting</text:p>
                    </text:list-item>
                    <text:list-item text:style-override="id1-3-2-2-3-5-3-4-3-7">
                      <text:number>g.</text:number>
                      <text:p text:style-name="al">het coördineren van activiteiten van gekwalificeerde vrijwilligers die bij kwetsbare ouderen huisbezoeken afleggen</text:p>
                    </text:list-item>
                    <text:list-item text:style-override="id1-3-2-2-3-5-3-4-3-8">
                      <text:number>h.</text:number>
                      <text:p text:style-name="al">het coördineren en uitvoeren van activiteiten in het kader van preventie eenzaamheid en depressie</text:p>
                    </text:list-item>
                    <text:list-item text:style-override="id1-3-2-2-3-5-3-4-3-9">
                      <text:number>i.</text:number>
                      <text:p text:style-name="al">het uitvoeren van het Meldpunt eenzaamheid</text:p>
                    </text:list-item>
                  </text:list>
                </text:list-item>
                <text:list-item text:style-override="id1-3-2-2-3-5-3-5">
                  <text:number>5.</text:number>
                  <text:p text:style-name="al">(Welzijnswerk) voor het werven en begeleiden van vrijwilligers en het ontwikkelen van ondersteuningsstructuren voor vrijwilligers in de gemeente Oisterwijk geldt voor de aanvrager dat de activiteiten inhouden:</text:p>
                  <text:list text:style-name="id1-3-2-2-3-5-3-5-3">
                    <text:list-item text:style-override="id1-3-2-2-3-5-3-5-3-1">
                      <text:number>a.</text:number>
                      <text:p text:style-name="al">het project “Oisterwijk DOET”, inhoudende het bemiddelen van bijstandsgerechtigden naar vrijwilligerswerk, het coördineren en stimuleren van deelname van organisaties aan “NL Doet”, het ondersteunen van vrijwilligers en vrijwilligersorganisaties alsmede het verzorgen van informatie</text:p>
                    </text:list-item>
                    <text:list-item text:style-override="id1-3-2-2-3-5-3-5-3-2">
                      <text:number>b.</text:number>
                      <text:p text:style-name="al">het project “KLUS&amp;DIENST” inhoudende het bijeen brengen van vraag en aanbod van klussen ten behoeve van inwoners in de gemeente van 65 jaar en ouder of mensen met een beperking door het werven van bijstandsgerechtigden en vrijwilligers en daarnaast het verstrekken van vouchers</text:p>
                    </text:list-item>
                    <text:list-item text:style-override="id1-3-2-2-3-5-3-5-3-3">
                      <text:number>c.</text:number>
                      <text:p text:style-name="al">het project “thuisadministratie”, inhoudende het met behulp van vrijwilligers ondersteunen van inwoners bij het onderhouden van hun thuisadministratie en hulp bij een juist en optimaal gebruik van wet- en regelgeving</text:p>
                    </text:list-item>
                    <text:list-item text:style-override="id1-3-2-2-3-5-3-5-3-4">
                      <text:number>d.</text:number>
                      <text:p text:style-name="al">het uitvoeren van het Steunpunt vrijwilligerswerk</text:p>
                    </text:list-item>
                    <text:list-item text:style-override="id1-3-2-2-3-5-3-5-3-5">
                      <text:number>e.</text:number>
                      <text:p text:style-name="al">het uitvoeren van De week van de vrijwilliger</text:p>
                    </text:list-item>
                  </text:list>
                </text:list-item>
                <text:list-item text:style-override="id1-3-2-2-3-5-3-6">
                  <text:number>6.</text:number>
                  <text:p text:style-name="al">(Welzijnswerk) voor het opbouwwerk in de gemeente Oisterwijk geldt voor de aanvrager dat de activiteiten inhouden:</text:p>
                  <text:list text:style-name="id1-3-2-2-3-5-3-6-3">
                    <text:list-item text:style-override="id1-3-2-2-3-5-3-6-3-1">
                      <text:number>a.</text:number>
                      <text:p text:style-name="al">het ondersteunen van kwetsbare groepen bij het opzetten of onderhouden van netwerken en/of het organiseren van activiteiten </text:p>
                    </text:list-item>
                    <text:list-item text:style-override="id1-3-2-2-3-5-3-6-3-2">
                      <text:number>b.</text:number>
                      <text:p text:style-name="al">het uitvoeren van initiatieven “Buurt aan Z!”, “Buurt aan Z+!”, en burgerparticipatie en het daarvoor actief benaderen van inwoners uit de wijk of buurt</text:p>
                    </text:list-item>
                    <text:list-item text:style-override="id1-3-2-2-3-5-3-6-3-3">
                      <text:number>c.</text:number>
                      <text:p text:style-name="al">ondersteunen van besturen en vrijwilligers van wijkcentra ter uitvoering van de op 17 mei 2016 door de besturen van de wijkcentra en de gemeente ondertekende  intentieverklaring en bezettingsplannen</text:p>
                    </text:list-item>
                  </text:list>
                </text:list-item>
                <text:list-item text:style-override="id1-3-2-2-3-5-3-7">
                  <text:number>7.</text:number>
                  <text:p text:style-name="al">(Welzijnswerk) voor activiteiten “Buurt aan Z!” en “Buurt aan Z!+” in de gemeente Oisterwijk geldt verder:</text:p>
                  <text:list text:style-name="id1-3-2-2-3-5-3-7-3">
                    <text:list-item text:style-override="id1-3-2-2-3-5-3-7-3-1">
                      <text:number>a.</text:number>
                      <text:p text:style-name="al">“Buurt aan Z!”</text:p>
                      <text:list text:style-name="id1-3-2-2-3-5-3-7-3-1-3">
                        <text:list-item text:style-override="id1-3-2-2-3-5-3-7-3-1-3-1">
                          <text:number>5.</text:number>
                          <text:p text:style-name="al">wijk- en dorpsbewoners of andere organisaties kunnen een bedrag van maximaal € 250,- krijgen voor uitvoering van een zelfbedacht initiatief dat bijdraagt aan de vergroting van leefbaarheid of sociale samenhang in hun leefomgeving. Een aanvraag komt van een buurt met een aantal straten, waarbij de beoordeling per buurt plaats vindt. Het bedrag wordt jaarlijkse afgebouwd Het eerste jaar krijgt de buurt de maximale bijdrage van € 250. Het tweede jaar krijgt de buurt de helft van de maximale bijdrage van € 125. Vanaf de derde keer dat de buurt mee wilt doen, ontvangen zij geen bijdrage.</text:p>
                        </text:list-item>
                      </text:list>
                    </text:list-item>
                    <text:list-item text:style-override="id1-3-2-2-3-5-3-7-3-2">
                      <text:number>a.</text:number>
                      <text:p text:style-name="al">“Buurt aan Z!+</text:p>
                      <text:list text:style-name="id1-3-2-2-3-5-3-7-3-2-3">
                        <text:list-item text:style-override="id1-3-2-2-3-5-3-7-3-2-3-1">
                          <text:number>6.</text:number>
                          <text:p text:style-name="al">Op grond van “Buurt aan Z!+” kan aan bewoners uit een aandachtsbuurt of een buurt met een lage sociale cohesie een bedrag van maximaal € 500 worden verleend voor de uitvoering van een initiatief dat bijdraagt aan de vergroting van leefbaarheid of sociale samenhang in hun leefomgeving.</text:p>
                        </text:list-item>
                        <text:list-item text:style-override="id1-3-2-2-3-5-3-7-3-2-3-2">
                          <text:number>7.</text:number>
                          <text:p text:style-name="al">Voor het organiseren van informele laagdrempelige activiteiten, zorg dragen voor instroom naar deze activiteiten, het informeel (één op één) begeleiden van kwetsbare inwoners, en het informeel ondersteunen en begeleiden van vrijwilligers bij het opzetten en borgen van activiteiten geldt: </text:p>
                          <text:list text:style-name="id1-3-2-2-3-5-3-7-3-2-3-2-3">
                            <text:list-item text:style-override="id1-3-2-2-3-5-3-7-3-2-3-2-3-1">
                              <text:number>a.</text:number>
                              <text:p text:style-name="al">de aanbieder organiseert jaarlijkse activiteiten op basis van de behoefte van de Oisterwijkse samenleving, waarbij structureel wordt ingezet op verduurzamen van de activiteiten en  </text:p>
                            </text:list-item>
                            <text:list-item text:style-override="id1-3-2-2-3-5-3-7-3-2-3-2-3-2">
                              <text:number>b.</text:number>
                              <text:p text:style-name="al">de aanbieder verbindt kwetsbare inwoners informeel (middels één op één begeleiding) aan activiteiten en</text:p>
                            </text:list-item>
                            <text:list-item text:style-override="id1-3-2-2-3-5-3-7-3-2-3-2-3-3">
                              <text:number>c.</text:number>
                              <text:p text:style-name="al">de aanbieder begeleidt  informeel (één op één) kwetsbare inwoners en schaalt op/af wanneer mogelijk. </text:p>
                            </text:list-item>
                          </text:list>
                        </text:list-item>
                        <text:list-item text:style-override="id1-3-2-2-3-5-3-7-3-2-3-3">
                          <text:number>8.</text:number>
                          <text:p text:style-name="al">(Dementieconsulent) voor het ondersteunen van mensen met dementie en hun cliëntsysteem in de gemeente Oisterwijk, geldt voor de aanvrager dat de activiteiten inhouden:</text:p>
                          <text:list text:style-name="id1-3-2-2-3-5-3-7-3-2-3-3-3">
                            <text:list-item text:style-override="id1-3-2-2-3-5-3-7-3-2-3-3-3-1">
                              <text:number>a.</text:number>
                              <text:p text:style-name="al">het bereik van 60 gezinnen waarvan 60% nieuwe aanmeldingen zijn</text:p>
                            </text:list-item>
                            <text:list-item text:style-override="id1-3-2-2-3-5-3-7-3-2-3-3-3-2">
                              <text:number>b.</text:number>
                              <text:p text:style-name="al">dat een minimale ureninzet van 70% cliëntgericht is </text:p>
                            </text:list-item>
                            <text:list-item text:style-override="id1-3-2-2-3-5-3-7-3-2-3-3-3-3">
                              <text:number>c.</text:number>
                              <text:p text:style-name="al">het bieden van beleidsmatige ondersteuning en afstemming van netwerken in het kader van “Dementievriendelijke gemeente Oisterwijk”</text:p>
                            </text:list-item>
                            <text:list-item text:style-override="id1-3-2-2-3-5-3-7-3-2-3-3-3-4">
                              <text:number>d.</text:number>
                              <text:p text:style-name="al">het uitvoeren van een lotgenotencontactgroep voor mantelzorgers van mensen met dementie  </text:p>
                            </text:list-item>
                          </text:list>
                        </text:list-item>
                        <text:list-item text:style-override="id1-3-2-2-3-5-3-7-3-2-3-4">
                          <text:number>9.</text:number>
                          <text:p text:style-name="al">voor de maatschappelijke begeleiding van vergunninghouders in de gemeente Oisterwijk , geldt voor de aanvrager dat de activiteiten inhouden:</text:p>
                          <text:list text:style-name="id1-3-2-2-3-5-3-7-3-2-3-4-3">
                            <text:list-item text:style-override="id1-3-2-2-3-5-3-7-3-2-3-4-3-1">
                              <text:number>a.</text:number>
                              <text:p text:style-name="al">het uitvoeren van een informatiepunt Integratie en inburgering</text:p>
                            </text:list-item>
                            <text:list-item text:style-override="id1-3-2-2-3-5-3-7-3-2-3-4-3-2">
                              <text:number>b.</text:number>
                              <text:p text:style-name="al">het bieden van groepsgewijze voorlichting</text:p>
                            </text:list-item>
                            <text:list-item text:style-override="id1-3-2-2-3-5-3-7-3-2-3-4-3-3">
                              <text:number>c.</text:number>
                              <text:p text:style-name="al">het bieden van ondersteuning bij gezinsherenging van vergunninghouders</text:p>
                            </text:list-item>
                            <text:list-item text:style-override="id1-3-2-2-3-5-3-7-3-2-3-4-3-4">
                              <text:number>d.</text:number>
                              <text:p text:style-name="al">het bieden van maatschappelijke begeleiding van vergunninghouders</text:p>
                            </text:list-item>
                            <text:list-item text:style-override="id1-3-2-2-3-5-3-7-3-2-3-4-3-5">
                              <text:number>e.</text:number>
                              <text:p text:style-name="al">het uitvoeren van de Participatieverklaringstrajecten zoals opgenomen in het door het gemeentebestuur van Oisterwijk vastgestelde Plan van aanpak van 23 augustus 2016</text:p>
                            </text:list-item>
                            <text:list-item text:style-override="id1-3-2-2-3-5-3-7-3-2-3-4-3-6">
                              <text:number>f.</text:number>
                              <text:p text:style-name="al">het initiëren en bevorderen van ontmoetingen tussen vluchtelingen en bewoners van de gemeente Oisterwijk met bijzondere aandacht voor de buurtbewoners van de gehuisveste of te huisvesten vergunninghouders</text:p>
                            </text:list-item>
                            <text:list-item text:style-override="id1-3-2-2-3-5-3-7-3-2-3-4-3-7">
                              <text:number>g.</text:number>
                              <text:p text:style-name="al">het vervullen van een spilfunctie binnen activiteiten die voor vluchtelingen in de gemeente worden georganiseerd</text:p>
                            </text:list-item>
                          </text:list>
                        </text:list-item>
                      </text:list>
                    </text:list-item>
                  </text:list>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12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12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april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erplichting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erplichting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controleverklaring, opgesteld door een onafhankelijk accountant en</text:p>
                    </text:list-item>
                    <text:list-item text:style-override="id1-3-2-2-4-4-2-3-3-5">
                      <text:number>e.</text:number>
                      <text:p text:style-name="al">indien van toepassing, is voldaan aan de aan de subsidieverlening verbonden verplichting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12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Het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Slotbepalingen</text:p>
              <text:list text:style-name="id1-3-2-2-4-8-2">
                <text:list-item text:style-override="id1-3-2-2-4-8-2-1">
                  <text:number>1.</text:number>
                  <text:p text:style-name="al">Deze regeling komt in de plaats van de Regeling subsidie basisstructuur gemeente Oisterwijk 2018 van 26 september 2017.</text:p>
                </text:list-item>
                <text:list-item text:style-override="id1-3-2-2-4-8-2-2">
                  <text:number>2.</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17 en de Regeling subsidie basisstructuur gemeente Oisterwijk 2018 van 26 september 2017 van toepassing.</text:p>
                </text:list-item>
                <text:list-item text:style-override="id1-3-2-2-4-8-2-3">
                  <text:number>3.</text:number>
                  <text:p text:style-name="al">Deze subsidieregeling treedt in werking op 1 maart 2018 en vervalt op 1 januari 2019.</text:p>
                </text:list-item>
                <text:list-item text:style-override="id1-3-2-2-4-8-2-4">
                  <text:number>4.</text:number>
                  <text:p text:style-name="al">Deze subsidieregeling wordt aangehaald als: Regeling subsidie basisstructuur gemeente Oisterwijk 2018.</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0 februari 2018.</text:span></text:p>
            <text:p><text:span text:style-name="functie">Ineke Depmann  Hans Janss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ext:p>
          <text:p text:style-name="al">Bijlage als genoemd in artikel 11, lid 1 onder b van deze regel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Trede 1:</text:p>
                  <text:p text:style-name="table_al">acute problematiek</text:p>
                </table:table-cell>
                <table:table-cell table:style-name="entry" table:number-rows-spanned="1" table:number-columns-spanned="1">
                  <text:p text:style-name="table_al">Trede 2:</text:p>
                  <text:p text:style-name="table_al">niet zelfredzaam</text:p>
                </table:table-cell>
                <table:table-cell table:style-name="entry" table:number-rows-spanned="1" table:number-columns-spanned="1">
                  <text:p text:style-name="table_al">Trede 3:</text:p>
                  <text:p text:style-name="table_al">beperkt zelfredzaam</text:p>
                </table:table-cell>
                <table:table-cell table:style-name="entry" table:number-rows-spanned="1" table:number-columns-spanned="1">
                  <text:p text:style-name="table_al">Trede 4:</text:p>
                  <text:p text:style-name="table_al">voldoende zelfredzaam</text:p>
                </table:table-cell>
                <table:table-cell table:style-name="entry" table:number-rows-spanned="1" table:number-columns-spanned="1">
                  <text:p text:style-name="table_al">Trede 5:</text:p>
                  <text:p text:style-name="table_al">volledig zelfredzaam</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Huisvesting</text:p>
                  <text:p text:style-name="table_al"/>
                  <text:p text:style-name="table_al"/>
                  <text:p text:style-name="table_al"/>
                  <text:p text:style-name="table_al"/>
                  <text:p text:style-name="table_al"/>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Financiële situatie</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ext:p text:style-name="table_al"/>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Thuissituatie (zonder kinderen)</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Opvoed- en opgroeisituatie vanuit perspectief ouders/verzorgers (in aanvulling op thuissituatie). </text:p>
                  <text:p text:style-name="table_al"/>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Opvoed- en opgroeisituatie vanuit perspectief kind (in aanvulling op thuissituatie). </text:p>
                  <text:p text:style-name="table_al"/>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Mantelzorgonder-steuning (vanuit perspectief mantelzorger)</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Daginvulling (de wijze waarop iemand zijn dagen invult zoals (vrijwilligers)werk, school) en participeert in de samenleving.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89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9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9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basisstructuur gemeente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90</meta:user-defined>
    <meta:user-defined meta:name="OVERHEIDop.GmbID/DC.identifier">gmb-2018-44890</meta:user-defined>
    <meta:user-defined meta:name="OVERHEID.TaxonomieBeleidsagenda/OVERHEID.category">Sociale zekerheid | Organisatie en beleid</meta:user-defined>
    <meta:user-defined meta:name="OVERHEID.Gemeente/DC.spatial">Oisterwijk</meta:user-defined>
    <meta:user-defined meta:name="DC.source">;https://zoek.officielebekendmakingen.nl/gmb-2014-32089.html</meta:user-defined>
    <meta:user-defined meta:name="DCTERMS.alternative">Regeling subsidie basisstructuur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3-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08517_1</meta:user-defined>
    <meta:user-defined meta:name="OVERHEIDop.versieInformatie"/>
  </office:meta>
</office:document-meta>
</file>