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straat 15 te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77</text:p>
            <text:p text:style-name="common-al">Datum ontvangst: 28 februari 2018</text:p>
            <text:p text:style-name="common-al">Omschrijving: Gildestraat 15 te Riethoven,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8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ildestraat 15 te Riethoven,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88</meta:user-defined>
    <meta:user-defined meta:name="OVERHEIDop.GmbID/DC.identifier">gmb-2018-44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L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30 373724</meta:user-defined>
    <meta:user-defined meta:name="OVERHEIDop.versieInformatie"/>
  </office:meta>
</office:document-meta>
</file>