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activiteiten, Jeugd Triathlon, 2-6, Nieuwko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koop - toestemming is verleend voor activiteiten, Jeugd Triatlholn op 2 juni 2018 van 16.30 uur tot 19.00 urr - 28 februar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88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88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88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activiteiten, Jeugd Triathlon, 2-6, Nieuwkoo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886</meta:user-defined>
    <meta:user-defined meta:name="OVERHEIDop.GmbID/DC.identifier">gmb-2018-4488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GC 22</meta:user-defined>
    <meta:user-defined meta:name="OVERHEIDop.woonplaats">Nieuwkoop</meta:user-defined>
    <meta:user-defined meta:name="OVERHEIDop.straatnaam">Roelof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vergunning|exb-2018-12802</meta:user-defined>
    <meta:user-defined meta:name="OVERHEID.EPSG28992/DC.spatial">112850 462541</meta:user-defined>
    <meta:user-defined meta:name="OVERHEIDop.versieInformatie"/>
  </office:meta>
</office:document-meta>
</file>