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EAD Swimming De Bosbaan op 28 en 29 juli 2018, Bosbaan, Amstelveen - Zaaknummer Z-2018/011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februari 2018</text:span>
          </text:p>
            <text:p text:style-name="common-al">HEAD Swimming De Bosbaan op 28 en 29 jul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885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8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8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HEAD Swimming De Bosbaan op 28 en 29 juli 2018, Bosbaan, Amstelveen - Zaaknummer Z-2018/0119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885</meta:user-defined>
    <meta:user-defined meta:name="OVERHEIDop.GmbID/DC.identifier">gmb-2018-44885</meta:user-defined>
    <meta:user-defined meta:name="OVERHEID.TaxonomieBeleidsagenda/OVERHEID.category">Ruimte en infrastructuur | Organisatie en beleid</meta:user-defined>
    <meta:user-defined meta:name="OVERHEIDop.referentienummer">Z-2018/011915</meta:user-defined>
    <meta:user-defined meta:name="DCTERMS.abstract">HEAD Swimming De Bosbaan op 28 en 29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8 482391</meta:user-defined>
    <meta:user-defined meta:name="OVERHEIDop.versieInformatie"/>
  </office:meta>
</office:document-meta>
</file>