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ppartementen, Nieuwstraat 32 (zaaknummer 1920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straat 32</text:span> – voor het bouwen van appartementen, verzonden op 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8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8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8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ppartementen, Nieuwstraat 32 (zaaknummer 19200-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84</meta:user-defined>
    <meta:user-defined meta:name="OVERHEIDop.GmbID/DC.identifier">gmb-2018-4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N</meta:user-defined>
    <meta:user-defined meta:name="OVERHEIDop.woonplaats">Zwolle</meta:user-defined>
    <meta:user-defined meta:name="OVERHEIDop.straatnaam">Nieu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3 503101</meta:user-defined>
    <meta:user-defined meta:name="OVERHEIDop.versieInformatie"/>
  </office:meta>
</office:document-meta>
</file>