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weg ter plaatse van de Aagje Dekenlaan/Geyster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voetgangersbrug nummer 182 bij de Erasmusweg over de Korte Laak tussen de Aagje Dekenlaan en de Geysterenweg ten behoeve van een nieuwe fiets- en voetgangersbrug </text:p>
            <text:p text:style-name="common-al"/>
            <text:p text:style-name="common-al">Ons kenmerk: 20180408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weg ter plaatse van de Aagje Dekenlaan/Geysterenweg</text:p>
            <text:p text:style-name="tussenkopcur">
            <text:span text:style-name="nadrukvet">Ontvangstdatum aanvraag:</text:span>
          </text:p>
            <text:p text:style-name="common-al">27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8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8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8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rasmusweg ter plaatse van de Aagje Dekenlaan/Geysteren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880</meta:user-defined>
    <meta:user-defined meta:name="OVERHEIDop.GmbID/DC.identifier">gmb-2018-44880</meta:user-defined>
    <meta:user-defined meta:name="OVERHEID.TaxonomieBeleidsagenda/OVERHEID.category">Ruimte en infrastructuur | Organisatie en beleid</meta:user-defined>
    <meta:user-defined meta:name="DCTERMS.abstract">Het slopen van een voetgangersbrug nummer 182 bij de Erasmusweg over de Korte Laak tussen de Aagje Dekenlaan en de Geysterenweg ten behoeve van een nieuwe fiets- en voetgangersbrug </meta:user-defined>
    <meta:user-defined meta:name="OVERHEIDop.referentienummer">201804081/66529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SG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13.836 452088.773</meta:user-defined>
    <meta:user-defined meta:name="OVERHEIDop.versieInformatie"/>
  </office:meta>
</office:document-meta>
</file>