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Acaciastraat 1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Acaciastraat 16, Venray </text:span>- het veranderen van het bedrijf (nr. 8.40-2017-0054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Acaciastraat 1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488</meta:user-defined>
    <meta:user-defined meta:name="OVERHEIDop.GmbID/DC.identifier">gmb-2018-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K 16</meta:user-defined>
    <meta:user-defined meta:name="OVERHEIDop.woonplaats">Venray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3 392247</meta:user-defined>
    <meta:user-defined meta:name="OVERHEIDop.versieInformatie"/>
  </office:meta>
</office:document-meta>
</file>