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Ambachtsweg 14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Ambachtsweg 14 te Malden</text:p>
            <text:p text:style-name="tussenkopcur">Omschrijving: starten van het bedrijf De Groenbakreiniger</text:p>
            <text:p text:style-name="tussenkopcur">Datum ontvangst: 31 januari 2018</text:p>
            <text:p text:style-name="tussenkopcur">Zaaknummer: W.Z17.108574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/>
            <text:p text:style-name="tussenkopcur">Namens burgemeester en wethouders van de gemeente Heumen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4877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7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77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Ambachtsweg 14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877</meta:user-defined>
    <meta:user-defined meta:name="OVERHEIDop.GmbID/DC.identifier">gmb-2018-448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AX 14</meta:user-defined>
    <meta:user-defined meta:name="OVERHEIDop.woonplaats">Malden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731 421476</meta:user-defined>
    <meta:user-defined meta:name="OVERHEIDop.versieInformatie"/>
  </office:meta>
</office:document-meta>
</file>