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oer zoekt Burger</text:p>
            <text:p text:style-name="common-al">Naam organisator: A. Boerma</text:p>
            <text:p text:style-name="common-al">Datum: 21 april 2018</text:p>
            <text:p text:style-name="common-al">Locatie: diverse locaties buitengebied</text:p>
            <text:p text:style-name="common-al">Zaaknummer: 1105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6 maart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871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7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7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4871</meta:user-defined>
    <meta:user-defined meta:name="OVERHEIDop.GmbID/DC.identifier">gmb-2018-44871</meta:user-defined>
    <meta:user-defined meta:name="OVERHEID.TaxonomieBeleidsagenda/OVERHEID.category">Openbare orde en veiligheid | Organisatie en beleid</meta:user-defined>
    <meta:user-defined meta:name="OVERHEIDop.referentienummer">11050</meta:user-defined>
    <meta:user-defined meta:name="DCTERMS.abstract">Aanvraag evenementen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L 29</meta:user-defined>
    <meta:user-defined meta:name="OVERHEIDop.woonplaats">Zeewolde</meta:user-defined>
    <meta:user-defined meta:name="OVERHEIDop.straatnaam">Sterappell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923 487243</meta:user-defined>
    <meta:user-defined meta:name="OVERHEIDop.versieInformatie"/>
  </office:meta>
</office:document-meta>
</file>