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PIM MULIERLAAN 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het organiseren van een fietstoertocht (Hollandse 100) op 18 maart 2018 vanaf 13:00 uur op de locatie Pim Mulierlaan 1 te Heerenveen (27-02-2018).</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4869</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869</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869</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 PIM MULIERLAAN 1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4869</meta:user-defined>
    <meta:user-defined meta:name="OVERHEIDop.GmbID/DC.identifier">gmb-2018-4486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3DA 1</meta:user-defined>
    <meta:user-defined meta:name="OVERHEIDop.woonplaats">Heerenveen</meta:user-defined>
    <meta:user-defined meta:name="OVERHEIDop.straatnaam">Pim Mulier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412 550379</meta:user-defined>
    <meta:user-defined meta:name="OVERHEIDop.versieInformatie"/>
  </office:meta>
</office:document-meta>
</file>