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ongenummerd in Bergambacht, kadastraal bekend als gemeente Bergambacht, sectie B, nummer 5785</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voor het plaatsen van een geluidsscherm langs Smederijstraat op locatie Provincialeweg 9b te Bergambacht</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6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6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ederijstraat ongenummerd in Bergambacht, kadastraal bekend als gemeente Bergambacht, sectie B, nummer 5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67</meta:user-defined>
    <meta:user-defined meta:name="OVERHEIDop.GmbID/DC.identifier">gmb-2018-4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P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28.63 438420.79</meta:user-defined>
    <meta:user-defined meta:name="OVERHEID.EPSG28992/DC.spatial">114153.98 438381.78</meta:user-defined>
    <meta:user-defined meta:name="OVERHEIDop.versieInformatie"/>
  </office:meta>
</office:document-meta>
</file>