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een vleesvarkensstal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1 maart 2018 een ontwerpbesluit genomen op de aanvraag met zaaknummer Z/17/569393 voor het bouwen van een vleesvarkensstal op het perceel Haarweg 37 in Lemelerveld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07 maart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6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een vleesvarkensstal op het perceel Haarweg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866</meta:user-defined>
    <meta:user-defined meta:name="OVERHEIDop.GmbID/DC.identifier">gmb-2018-4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95 496219</meta:user-defined>
    <meta:user-defined meta:name="OVERHEIDop.versieInformatie"/>
  </office:meta>
</office:document-meta>
</file>