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oprit op de locatie J.H. van 't Hoff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februari 2018</text:p>
            <text:p text:style-name="common-al">Locatie: J.H. van 't Hoffstraat 5 in Eerbeek</text:p>
            <text:p text:style-name="common-al">Voor: het realiseren van een oprit</text:p>
            <text:p text:style-name="common-al">Activiteit(en): Inrit/Uitweg</text:p>
            <text:p text:style-name="common-al">Registratienummer: SXO-2018-010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oprit op de locatie J.H. van 't Hoffstraat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863</meta:user-defined>
    <meta:user-defined meta:name="OVERHEIDop.GmbID/DC.identifier">gmb-2018-4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H 5</meta:user-defined>
    <meta:user-defined meta:name="OVERHEIDop.woonplaats">Eerbeek</meta:user-defined>
    <meta:user-defined meta:name="OVERHEIDop.straatnaam">J.H. van 't Hoff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67 457356</meta:user-defined>
    <meta:user-defined meta:name="OVERHEIDop.versieInformatie"/>
  </office:meta>
</office:document-meta>
</file>