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plaatsen van een logieverblijf op het perceel Noord-Spierdijkerweg 217 A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18 een besluit genomen op de aanvraag met zaaknummer 2017-HZ-0402 voor een omgevingsvergunning voor het verplaatsen van een logieverblijf op locatie Noord-Spierdijkerweg 217 A te Spier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4861</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61</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61</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plaatsen van een logieverblijf op het perceel Noord-Spierdijkerweg 217 A te Spierdij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44861</meta:user-defined>
    <meta:user-defined meta:name="OVERHEIDop.GmbID/DC.identifier">gmb-2018-44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3NP 217a</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019 520761</meta:user-defined>
    <meta:user-defined meta:name="OVERHEID.EPSG28992/DC.spatial">125024.11 520777.93</meta:user-defined>
    <meta:user-defined meta:name="OVERHEIDop.versieInformatie"/>
  </office:meta>
</office:document-meta>
</file>