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Groenmark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oenmarkt</text:p>
            <text:p text:style-name="common-al">Naam organisator: Stichting Dorpsevenementen Zeewolde</text:p>
            <text:p text:style-name="common-al">Datum: 12 mei 2018</text:p>
            <text:p text:style-name="common-al">Locatie: Kerkplein, Markstraat, Kerkstraat</text:p>
            <text:p text:style-name="common-al">Zaaknummer: 1140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6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6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6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Groenmark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860</meta:user-defined>
    <meta:user-defined meta:name="OVERHEIDop.GmbID/DC.identifier">gmb-2018-44860</meta:user-defined>
    <meta:user-defined meta:name="OVERHEID.TaxonomieBeleidsagenda/OVERHEID.category">Openbare orde en veiligheid | Organisatie en beleid</meta:user-defined>
    <meta:user-defined meta:name="OVERHEIDop.referentienummer">11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7 482596</meta:user-defined>
    <meta:user-defined meta:name="OVERHEIDop.versieInformatie"/>
  </office:meta>
</office:document-meta>
</file>