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Surfdag Zeewold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urfdag Zeewolde</text:p>
            <text:p text:style-name="common-al">Naam organisator: RCN Zeewolde</text:p>
            <text:p text:style-name="common-al">Datum: 25 augustus 2018</text:p>
            <text:p text:style-name="common-al">Locatie: strand RCN Camping, Dasselaarweg 1</text:p>
            <text:p text:style-name="common-al">Zaaknummer: 113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5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5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5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urfdag Zeewold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855</meta:user-defined>
    <meta:user-defined meta:name="OVERHEIDop.GmbID/DC.identifier">gmb-2018-44855</meta:user-defined>
    <meta:user-defined meta:name="OVERHEID.TaxonomieBeleidsagenda/OVERHEID.category">Openbare orde en veiligheid | Organisatie en beleid</meta:user-defined>
    <meta:user-defined meta:name="OVERHEIDop.referentienummer">1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