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rdsteestraat 14 Toldijk, omzetten bestemming bedrijf in wonen</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Landelijk gebied, Hardsteestraat 14 Toldijk' voor te bereiden.</text:p>
            <text:p text:style-name="common-al">Het plan heeft betrekking op het omzetten van de bestemming bedrijf naar wonen.</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4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rdsteestraat 14 Toldijk, omzetten bestemming bedrijf i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49</meta:user-defined>
    <meta:user-defined meta:name="OVERHEIDop.GmbID/DC.identifier">gmb-2018-44849</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7NL 14</meta:user-defined>
    <meta:user-defined meta:name="OVERHEIDop.woonplaats">Toldijk</meta:user-defined>
    <meta:user-defined meta:name="OVERHEIDop.straatnaam">Hardsteestraat</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1195 451187</meta:user-defined>
    <meta:user-defined meta:name="OVERHEIDop.versieInformatie"/>
  </office:meta>
</office:document-meta>
</file>