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adastrale gemeente Maarssen, sectie K, perceelnummer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onhuis, het ombouwen van een schuur tot slaap- / badkamer en het plaatsen van een kozijn en deuren</text:p>
            <text:p text:style-name="common-al">Datum verzonden: 26 februari 2018</text:p>
            <text:p text:style-name="last-al">Dossiernummer: 18009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3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3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3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kadastrale gemeente Maarssen, sectie K, perceelnummer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837</meta:user-defined>
    <meta:user-defined meta:name="OVERHEIDop.GmbID/DC.identifier">gmb-2018-44837</meta:user-defined>
    <meta:user-defined meta:name="OVERHEID.TaxonomieBeleidsagenda/OVERHEID.category">Ruimte en infrastructuur | Organisatie en beleid</meta:user-defined>
    <meta:user-defined meta:name="OVERHEIDop.referentienummer">18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BL 552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41 460744</meta:user-defined>
    <meta:user-defined meta:name="OVERHEIDop.versieInformatie"/>
  </office:meta>
</office:document-meta>
</file>