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nde ambtenaar Wm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Zaaknummer: 1894/2018/1214419 </text:p>
            <text:p text:style-name="common-al">Documentnummer: 1894/2018/1217876 </text:p>
            <text:p text:style-name="common-al">Besluitnummer: </text:p>
            <text:p text:style-name="common-al">
            <text:span text:style-name="nadrukvet">BURGEMEESTER EN WETHOUDERS VAN PEEL EN MAAS;</text:span>
          </text:p>
            <text:p text:style-name="common-al">
            <text:span text:style-name="nadrukvet">Overwegende dat:</text:span>
          </text:p>
            <text:p text:style-name="common-al">de gemeenten Beesel, Bergen (L), Gennep, Horst aan de Maas, Peel en Maas Venlo en Venray besloten hebben tot het gezamenlijk uitvoeren van het toezicht op de naleving van de Wmo 2015.</text:p>
            <text:p text:style-name="common-al">de samenwerking betreft het uitvoeren van toezicht op de naleving van de Wmo 2015 in de genoemde gemeenten;</text:p>
            <text:p text:style-name="common-al">de afspraken waaronder zijn vastgelegd in het ‘Samenwerkingsconvenant toezichthoudende ambtenaar Wmo in het kader van de Wmo 2015 gemeente Beesel, gemeente Bergen (L), gemeente Gennep, gemeente Horst aan de Maas, gemeente Peel en Maas, gemeente Venlo en gemeente Venray’. </text:p>
            <text:p text:style-name="common-al">gelet op het bepaalde in Hoofdstuk 6 van de Wmo 2015 (toezicht en handhaving);</text:p>
            <text:p text:style-name="common-al">
            <text:span text:style-name="nadrukvet">BESLUITEN:</text:span>
          </text:p>
            <text:p text:style-name="common-al">de navolgende persoon aan te wijzen, die tot taak heeft het uitoefenen van het toezicht op de naleving van de Wmo 2015</text:p>
            <text:p text:style-name="common-al">-mevrouw K. Schoester-Mulder</text:p>
            <text:p text:style-name="common-al">in dienst bij de gemeente Venlo als toezichthoudende ambtenaar Wmo. </text:p>
            <text:p text:style-name="common-al">Dit besluit treedt in werking de dag na bekendmaking. </text:p>
            <text:p text:style-name="common-al"/>
            <text:p text:style-name="common-al">Burgemeester en wethouders van de gemeente Peel en Maas,</text:p>
            <text:p text:style-name="common-al">de gemeentesecretaris/directeur, de burgemeester,  </text:p>
            <text:p text:style-name="last-al">L.P.H. Breukers / W.J.G. Delissen-van Tongerl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826</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26</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26</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nde ambtenaar Wm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826</meta:user-defined>
    <meta:user-defined meta:name="OVERHEIDop.GmbID/DC.identifier">gmb-2018-44826</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Peel en Maas</meta:user-defined>
    <meta:user-defined meta:name="DC.source">hoofdstuk 6 van de Wet maatschappelijke ondersteuning 2015;1.0:c:BWBR0035362&amp;hoofdstuk=6&amp;g=2018-01-01</meta:user-defined>
    <meta:user-defined meta:name="OVERHEID.Organisatietype/OVERHEID.organisationType">gemeente</meta:user-defined>
    <meta:user-defined meta:name="OVERHEID.Informatietype/DC.type">officiële publicatie</meta:user-defined>
    <meta:user-defined meta:name="OVERHEID.Gemeente/DC.creator">Peel en Maas</meta:user-defined>
    <dc:language>nl</dc:language>
    <meta:user-defined meta:name="OVERHEIDgvop.Informatietype/DC.type">Overige besluiten van algemene strekking</meta:user-defined>
    <meta:user-defined meta:name="OVERHEID.Gemeente/DCTERMS.publisher">Peel en Maas</meta:user-defined>
    <meta:user-defined meta:name="OVERHEID.Gemeente/OVERHEID.authority">Peel en Maas</meta:user-defined>
    <meta:user-defined meta:name="OVERHEIDop.versieInformatie"/>
  </office:meta>
</office:document-meta>
</file>