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82, 2018-00010, legaliseren toevoegen 5 woningen, 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82, 2018-00010, legaliseren toevoegen 5 woningen, 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82</meta:user-defined>
    <meta:user-defined meta:name="OVERHEIDop.GmbID/DC.identifier">gmb-2018-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82e</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5 489891</meta:user-defined>
    <meta:user-defined meta:name="OVERHEIDop.versieInformatie"/>
  </office:meta>
</office:document-meta>
</file>