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2008, gemeente Amsterdam</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21 november 2017 (Gemeenteblad afd. 1, nr. 24);</text:p>
            <text:p text:style-name="al"/>
            <text:p text:style-name="al">Gelet op:</text:p>
            <text:list text:style-name="id1-3-2-1-1-6">
              <text:list-item text:style-override="id1-3-2-1-1-6-1">
                <text:number>-</text:number>
                <text:p text:style-name="al">artikel 149 van de Gemeentewet;</text:p>
              </text:list-item>
              <text:list-item text:style-override="id1-3-2-1-1-6-2">
                <text:number>-</text:number>
                <text:p text:style-name="al">artikel 30 en 30b van de Wet op de kansspelen ,</text:p>
              </text:list-item>
            </text:list>
            <text:p text:style-name="al"> </text:p>
            <text:p text:style-name="al">
            <text:span text:style-name="nadrukvet">Besluit:</text:span>
          </text:p>
            <text:p text:style-name="al"/>
            <text:list text:style-name="id1-3-2-1-1-10">
              <text:list-item text:style-override="id1-3-2-1-1-10-1">
                <text:number>I.</text:number>
                <text:p text:style-name="al">vast te stellen de volgende</text:p>
                <text:p text:style-name="al"> </text:p>
                <text:p text:style-name="al">
                <text:span text:style-name="nadrukvet">Verordening tot wijziging van de Algemene Plaatselijke Verordening 2008, vastgesteld bij raadsbesluit van 20 augustus 2008 (Gemeenteblad 2008, afd. 3A, nr. 155/390), laatstelijk gewijzigd bij raadsbesluit van 15 februari 2017 (Gemeenteblad 2017, afd. 3A, nr. 39/6) </text:span>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3.55, onder c, wordt gewijzigd en komt als volgt te luiden:</text:p>
            <text:p text:style-name="al"/>
            <text:list text:style-name="id1-3-2-2-1-4">
              <text:list-item text:style-override="id1-3-2-2-1-4-1">
                <text:number>c.</text:number>
                <text:p text:style-name="al">speelgelegenheden waar de mogelijkheid wordt geboden het kleine kansspel als bedoeld in artikel 7c van de Wet op de kansspelen te beoefenen, waar gelegenheid wordt gegeven tot de in artikel 1, onder a, van de Wet op de kansspelen omschreven handeling, waar minder dan vier behendigheidsautomaten als bedoeld in artikel 30, onder b, van de Wet op de kansspelen aanwezig zijn, waar de exploitant beschikt over een vergunning op grond van artikel 30b van de Wet op de kansspelen en</text:p>
              </text:list-item>
            </text:list>
            <text:p text:style-name="al"/>
            <text:list text:style-name="id1-3-2-2-1-6">
              <text:list-item text:style-override="id1-3-2-2-1-6-1">
                <text:number>II.</text:number>
                <text:p text:style-name="al">kennis te nemen van de volgende wijzigingen in de toelichting op de APV:</text:p>
                <text:p text:style-name="al"> </text:p>
                <text:p text:style-name="al">De toelichting op artikel 3.55 wordt gewijzigd en komt als volgt te luiden:</text:p>
                <text:p text:style-name="al"> </text:p>
                <text:p text:style-name="al">
                <text:span text:style-name="nadrukvet">Artikel 3.55 Uitzondering vergunningplicht</text:span>
              </text:p>
                <text:p text:style-name="al">Artikel 3.55 formuleert uitzonderingen op het uitgangspunt van de vergunningplicht.</text:p>
                <text:p text:style-name="al">In de eerste plaats sluit dit artikel (onder a tot en met c) uit dat de APV van toepassing is op kansspelen waarvoor de Wet op de kansspelen geldt. Artikel 3.55 is daarmee ook een afbakeningsbepaling. In verband met de duidelijkheid is een aantal veel voorkomende kansspelen met zoveel woorden genoemd.</text:p>
                <text:p text:style-name="al">In de tweede plaats kent dit artikel (onder d) aan de burgemeester de bevoegdheid toe om categorieën speelgelegenheden aan te wijzen. Het gevolg van een dergelijke aanwijzing is dat speelgelegenheden die in de betreffende categorie vallen niet vergunningplichtig zijn. De reden voor een aanwijzing kan zijn dat regulering niet noodzakelijk is voor de betrokken speelgelegenheden.</text:p>
                <text:p text:style-name="al"/>
              </text:list-item>
              <text:list-item text:style-override="id1-3-2-2-1-6-2">
                <text:number>III.</text:number>
                <text:p text:style-name="al">te bepalen dat deze verordening in werking treedt op de dag na de publicatie daarvan in het Gemeenteblad.</text:p>
              </text:list-item>
            </text:list>
          </text:section>
        </text:section>
        <text:section text:name="regeling-sluiting_id1-3-2-3" text:style-name="regeling-sluiting">
          <text:section text:name="slotformulering_id1-3-2-3-1" text:style-name="slotformulering">
            <text:p text:style-name="al">
            <text:span text:style-name="nadrukcur">Aldus besloten door de gemeenteraad voornoemd</text:span>
            <text:span text:style-name="nadrukcur">in zijn vergadering op 24 januari 2018.</text:span>
          </text:p>
            <text:p text:style-name="al"/>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voorzitter</text:span></text:p>
            <text:p><text:span text:style-name="ondertekening_naam">
            <text:span text:style-name="voornaam"> J.J. </text:span>
            <text:span text:style-name="achternaam">van Aartsen</text:span>
          </text:span></text:p>
          </text:section>
          <text:section text:name="ondertekening_id1-3-2-3-4">
            <text:p><text:span text:style-name="ondertekening_naam">
            <text:span text:style-name="voornaam"/>
            <text:span text:style-name="achternaam"/>
          </text:span></text:p>
            <text:p><text:span text:style-name="ondertekening_naam">
            <text:span text:style-name="achternaam"/>
          </text:span></text:p>
            <text:p><text:span text:style-name="functie">De raadsgriffier</text:span></text:p>
            <text:p><text:span text:style-name="ondertekening_naam">
            <text:span text:style-name="voornaam"> mr. M. Pe</text:span>
            <text:span text:style-name="achternaam">Mec</text:span>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1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1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81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Algemene Plaatselijke Verordening 2008, gemeente Amst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4815</meta:user-defined>
    <meta:user-defined meta:name="OVERHEIDop.GmbID/DC.identifier">gmb-2018-44815</meta:user-defined>
    <meta:user-defined meta:name="OVERHEID.TaxonomieBeleidsagenda/OVERHEID.category">Openbare orde en veiligheid | Organisatie en beleid</meta:user-defined>
    <meta:user-defined meta:name="OVERHEID.Gemeente/DC.spatial">Amsterdam</meta:user-defined>
    <meta:user-defined meta:name="DC.source">Gemeentewet, art. 149;http://wetten.overheid.nl/cgi-bin/deeplink/law1/title=Gemeentewet</meta:user-defined>
    <meta:user-defined meta:name="DCTERMS.alternative">Algemene Plaatselijke Verordening 200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3-07</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72510_27</meta:user-defined>
    <meta:user-defined meta:name="OVERHEIDop.versieInformatie"/>
  </office:meta>
</office:document-meta>
</file>