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sserweg 481, 2165 AS Lisserbroek, Olmenhorst Fruit B.V., het oprichten van tijdelijke bouwwerken, 25-02-2018, zaak 7004703 - OLO-3358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81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1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1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isserweg 481, 2165 AS Lisserbroek, Olmenhorst Fruit B.V., het oprichten van tijdelijke bouwwerken, 25-02-2018, zaak 7004703 - OLO-33582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811</meta:user-defined>
    <meta:user-defined meta:name="OVERHEIDop.GmbID/DC.identifier">gmb-2018-448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AS 481</meta:user-defined>
    <meta:user-defined meta:name="OVERHEIDop.woonplaats">Lisserbroek</meta:user-defined>
    <meta:user-defined meta:name="OVERHEIDop.straatnaam">Liss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680 474424</meta:user-defined>
    <meta:user-defined meta:name="OVERHEIDop.versieInformatie"/>
  </office:meta>
</office:document-meta>
</file>