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de Snelliuslaan 1, 1171 CZ Badhoevedorp, Gemeente Haarlemmermeer, het plaatsen van een voetgangersbrug, datum besluit: 23-02-2018 (datum besluit is datum bekendmaking), zaak 7065844, OLO-nummer: 3402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80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de Snelliuslaan 1, 1171 CZ Badhoevedorp, Gemeente Haarlemmermeer, het plaatsen van een voetgangersbrug, datum besluit: 23-02-2018 (datum besluit is datum bekendmaking), zaak 7065844, OLO-nummer: 3402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809</meta:user-defined>
    <meta:user-defined meta:name="OVERHEIDop.GmbID/DC.identifier">gmb-2018-448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Z 1</meta:user-defined>
    <meta:user-defined meta:name="OVERHEIDop.woonplaats">Badhoevedorp</meta:user-defined>
    <meta:user-defined meta:name="OVERHEIDop.straatnaam">Snelliu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79 484071</meta:user-defined>
    <meta:user-defined meta:name="OVERHEIDop.versieInformatie"/>
  </office:meta>
</office:document-meta>
</file>