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ssele 2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18 een besluit genomen op de aanvraag voor een omgevingsvergunning op locatie Bussele 20 te Erp. De aangevraagde vergunning is <text:span text:style-name="nadrukvet">LET OP BESLUITSTATUS NIET INGEVUL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stigen van een tegelhandel</text:p>
            <text:p text:style-name="common-al">Locatie: Bussele 20 te Erp</text:p>
            <text:p text:style-name="common-al">Zaaknummer: OV-2018-01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80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0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0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ssele 20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808</meta:user-defined>
    <meta:user-defined meta:name="OVERHEIDop.GmbID/DC.identifier">gmb-2018-44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167 400211</meta:user-defined>
    <meta:user-defined meta:name="OVERHEIDop.versieInformatie"/>
  </office:meta>
</office:document-meta>
</file>