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ydneystraat 5, 1175 RN Lijnden, EIC Holding BV, het bouwen van een bedrijfsgebouw voor Dutch Medical Group, datum besluit: 21-02-2018 (datum besluit is datum bekendmaking), zaak 6937308, OLO-nummer: 3385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0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dneystraat 5, 1175 RN Lijnden, EIC Holding BV, het bouwen van een bedrijfsgebouw voor Dutch Medical Group, datum besluit: 21-02-2018 (datum besluit is datum bekendmaking), zaak 6937308, OLO-nummer: 3385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07</meta:user-defined>
    <meta:user-defined meta:name="OVERHEIDop.GmbID/DC.identifier">gmb-2018-448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N 5</meta:user-defined>
    <meta:user-defined meta:name="OVERHEIDop.woonplaats">Lijnden</meta:user-defined>
    <meta:user-defined meta:name="OVERHEIDop.straatnaam">Sydney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65 484605</meta:user-defined>
    <meta:user-defined meta:name="OVERHEIDop.versieInformatie"/>
  </office:meta>
</office:document-meta>
</file>