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ter hoogte van de kruising met de Rangoonweg, Schiphol (kadastrale sectie AK perceelnummer 3018 te Haarlemmermeer), Schiphol Real Estate B.V., het realiseren van een tijdelijk (15 jaar) truckparking-gebouw, datum besluit: 23-02-2018 (datum besluit is datum bekendmaking), zaak 6780230, OLO-nummer: 3358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0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stoneweg ter hoogte van de kruising met de Rangoonweg, Schiphol (kadastrale sectie AK perceelnummer 3018 te Haarlemmermeer), Schiphol Real Estate B.V., het realiseren van een tijdelijk (15 jaar) truckparking-gebouw, datum besluit: 23-02-2018 (datum besluit is datum bekendmaking), zaak 6780230, OLO-nummer: 3358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806</meta:user-defined>
    <meta:user-defined meta:name="OVERHEIDop.GmbID/DC.identifier">gmb-2018-448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N 182</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45 477704</meta:user-defined>
    <meta:user-defined meta:name="OVERHEIDop.versieInformatie"/>
  </office:meta>
</office:document-meta>
</file>