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naast Pasoor Suidgeeststraat 8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plaatsen en betimmeren met rabatdelen van een tijdelijke container voor maximaal 10 jaar naast de Pastoor Suidgeeststraat 89 in Venhuizen met zes weken verlengd. Het besluit is verzonden op 1 maart 2018B</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0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naast Pasoor Suidgeeststraat 89,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05</meta:user-defined>
    <meta:user-defined meta:name="OVERHEIDop.GmbID/DC.identifier">gmb-2018-4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H 87</meta:user-defined>
    <meta:user-defined meta:name="OVERHEIDop.woonplaats">Venhuizen</meta:user-defined>
    <meta:user-defined meta:name="OVERHEIDop.straatnaam">Pastoor Suidgeest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604 519548</meta:user-defined>
    <meta:user-defined meta:name="OVERHEIDop.versieInformatie"/>
  </office:meta>
</office:document-meta>
</file>