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, voor het afwijken van het bestemmingsplan en het bouwen van 11 appartementen achter de percelen Thomas a Kempisstraat 98, 100 en 102, grenzend aan de Billitonstraat (zaaknummers 28603-2017 en 30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wee aanvragen omgevingsvergunning zijn ingetrokken voor het project: </text:p>
            <text:p text:style-name="common-al">
            <text:span text:style-name="nadrukvet">
              <text:span text:style-name="nadrukvet">achter de percelen Thomas a Kempisstraat 98, 100 en 102, grenzend aan de Billitonstraat</text:span> – </text:span>voor het afwijken van het bestemmingsplan en het bouwen van 11 appartementen, ingetrokken op 15 februar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80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0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0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, voor het afwijken van het bestemmingsplan en het bouwen van 11 appartementen achter de percelen Thomas a Kempisstraat 98, 100 en 102, grenzend aan de Billitonstraat (zaaknummers 28603-2017 en 30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803</meta:user-defined>
    <meta:user-defined meta:name="OVERHEIDop.GmbID/DC.identifier">gmb-2018-44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RC 21</meta:user-defined>
    <meta:user-defined meta:name="OVERHEIDop.woonplaats">Zwolle</meta:user-defined>
    <meta:user-defined meta:name="OVERHEIDop.straatnaam">Billito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74 503423</meta:user-defined>
    <meta:user-defined meta:name="OVERHEIDop.versieInformatie"/>
  </office:meta>
</office:document-meta>
</file>