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randveilig in gebruik nemen van woonzorgcentrum Rustenburcht op het perceel Bavohof 1 te Ursem</text:p>
      <text:section text:name="zakelijke-mededeling_id1-3-2" text:style-name="zakelijke-mededeling">
        <text:section text:name="zakelijke-mededeling-tekst_id1-3-2-1" text:style-name="zakelijke-mededeling-tekst">
          <text:section text:name="tekst_id1-3-2-1-1" text:style-name="tekst">
            <text:p text:style-name="common-al">Op 25 januari 2018 heeft de gemeente een aanvraag ontvangen voor een omgevingsvergunning voor het brandveilig in gebruik nemen van woonzorgcentrum Rustenburcht op locatie Bavohof 1 te Ursem. De aanvraag is geregistreerd onder zaaknummer 2018-HZ-0029.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met een behandeltermijn van 26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4802</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02</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02</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randveilig in gebruik nemen van woonzorgcentrum Rustenburcht op het perceel Bavohof 1 te Ur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4802</meta:user-defined>
    <meta:user-defined meta:name="OVERHEIDop.GmbID/DC.identifier">gmb-2018-44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354 515639</meta:user-defined>
    <meta:user-defined meta:name="OVERHEIDop.versieInformatie"/>
  </office:meta>
</office:document-meta>
</file>