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ierenartsenpraktijk, Oude Wetering 9 (aangevraagd als Stadshoeve (nabij Oude Wetering) Sectie S perceelnr: 7323)  (zaaknummer 352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Wetering 9 (aangevraagd als Stadshoeve (nabij Oude Wetering) Sectie S perceelnr: 7323)</text:span> – voor het bouwen van een dierenartsenpraktijk, verzonden op 28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0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0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ierenartsenpraktijk, Oude Wetering 9 (aangevraagd als Stadshoeve (nabij Oude Wetering) Sectie S perceelnr: 7323)  (zaaknummer 3521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801</meta:user-defined>
    <meta:user-defined meta:name="OVERHEIDop.GmbID/DC.identifier">gmb-2018-4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K 59</meta:user-defined>
    <meta:user-defined meta:name="OVERHEIDop.woonplaats">Zwolle</meta:user-defined>
    <meta:user-defined meta:name="OVERHEIDop.straatnaam">Buckhors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96 505246</meta:user-defined>
    <meta:user-defined meta:name="OVERHEIDop.versieInformatie"/>
  </office:meta>
</office:document-meta>
</file>