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beliastraat 160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Lobeliastraat 160, Hoogkarspel</text:p>
            <text:p text:style-name="common-al">Voor: het aanpassen van de stoep t.b.v. parkeren</text:p>
            <text:p text:style-name="common-al">Datum verzonden: 1 maart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4799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99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99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beliastraat 160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4799</meta:user-defined>
    <meta:user-defined meta:name="OVERHEIDop.GmbID/DC.identifier">gmb-2018-44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XN 160</meta:user-defined>
    <meta:user-defined meta:name="OVERHEIDop.woonplaats">Hoogkarspel</meta:user-defined>
    <meta:user-defined meta:name="OVERHEIDop.straatnaam">Lobelia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607 522854</meta:user-defined>
    <meta:user-defined meta:name="OVERHEIDop.versieInformatie"/>
  </office:meta>
</office:document-meta>
</file>