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Sloterweg 139, 1171 CL  Badhoevedorp, Schiphol Nederland B.V., het splitsen van het bestaande pand en het plaatsen van gevelreclame, 22-02-2018, zaaknummer  6809882, OLO-nummer 33647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798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9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9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Sloterweg 139, 1171 CL  Badhoevedorp, Schiphol Nederland B.V., het splitsen van het bestaande pand en het plaatsen van gevelreclame, 22-02-2018, zaaknummer  6809882, OLO-nummer 33647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798</meta:user-defined>
    <meta:user-defined meta:name="OVERHEIDop.GmbID/DC.identifier">gmb-2018-44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CL 139</meta:user-defined>
    <meta:user-defined meta:name="OVERHEIDop.woonplaats">Badhoevedorp</meta:user-defined>
    <meta:user-defined meta:name="OVERHEIDop.straatnaam">Slot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559 483518</meta:user-defined>
    <meta:user-defined meta:name="OVERHEIDop.versieInformatie"/>
  </office:meta>
</office:document-meta>
</file>