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de Doom 2 te Roden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Doom 2</text:p>
            <text:p text:style-name="common-al">Activiteit: kapp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8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de Doom 2 te Roden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86</meta:user-defined>
    <meta:user-defined meta:name="OVERHEIDop.GmbID/DC.identifier">gmb-2018-4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G 2</meta:user-defined>
    <meta:user-defined meta:name="OVERHEIDop.woonplaats">Rod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10 572412</meta:user-defined>
    <meta:user-defined meta:name="OVERHEIDop.versieInformatie"/>
  </office:meta>
</office:document-meta>
</file>