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0 januari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J. van Boheemen, Rembrandtlaan 160, 2251 HC Voorschoten;</text:p>
              </text:list-item>
              <text:list-item text:style-override="id1-3-2-1-1-2-2">
                <text:number>2.</text:number>
                <text:p text:style-name="al">De heer D. van Zelst, Gerbrandylaan 13, 2253 LA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8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8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8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85</meta:user-defined>
    <meta:user-defined meta:name="OVERHEIDop.GmbID/DC.identifier">gmb-2018-447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