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Gemeente Voorschoten voorgenomen uitschrijving uit Basisregistratie Personen per 28 februari 2018</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evrouw W. Sriwanna, Raadhuislaan 140, 2251 GE Voorschoten;</text:p>
              </text:list-item>
              <text:list-item text:style-override="id1-3-2-1-1-2-2">
                <text:number>2.</text:number>
                <text:p text:style-name="al">Mevrouw C.R. Davies, Herman Gortersingel 12, 2251 ZP  Voorschoten;</text:p>
              </text:list-item>
              <text:list-item text:style-override="id1-3-2-1-1-2-3">
                <text:number>3.</text:number>
                <text:p text:style-name="al">De heer M.A.S. Fairweather, Grieglaan 2,  2253 BB Voorschoten;</text:p>
              </text:list-item>
              <text:list-item text:style-override="id1-3-2-1-1-2-4">
                <text:number>4.</text:number>
                <text:p text:style-name="al">De heer J.A.P. Fairweather, Grieglaan 2,  2253 BB Voorschoten;</text:p>
              </text:list-item>
              <text:list-item text:style-override="id1-3-2-1-1-2-5">
                <text:number>5.</text:number>
                <text:p text:style-name="al">Mevrouw A.C. Hepburn, Aletta Jacobsplantsoen 85, 2253 RP Voorschoten;</text:p>
              </text:list-item>
              <text:list-item text:style-override="id1-3-2-1-1-2-6">
                <text:number>6.</text:number>
                <text:p text:style-name="al">De heer P. Mahabier, Rembrandtlaan 110, 2251 HB Voorschoten;</text:p>
              </text:list-item>
              <text:list-item text:style-override="id1-3-2-1-1-2-7">
                <text:number>7.</text:number>
                <text:p text:style-name="al">Mevrouw Mariam Hany George Hemaya Kalds, Sweelinckhof 17, 2253 HE Voorschoten.</text:p>
              </text:list-item>
            </text:list>
            <text:p text:style-name="common-al"> </text:p>
            <text:p text:style-name="common-al">Vertrek met onbekende bestemming</text:p>
            <text:p text:style-name="common-al">Uit onderzoek is gebleken dat de betrokkene niet meer woont op het adres van inschrijving in de Basisregistratie personen. Het college van burgemeester en wethouders deelt mee van plan te zijn om grond van artikel 2.22 van de Wet Basisregistratie Personen de bijhouding van de persoonslijst op te ambtshalve schorten met als reden E (emigratie). Dat zou betekenen dat de betrokkene daarna geen officieel brief- of woonadres heeft met de daarbij behorende rechten.</text:p>
            <text:p text:style-name="common-al">Meer informatie: afdeling Publiekszaken, telefoonnummer 14071.</text:p>
            <text:p text:style-name="common-al"/>
            <text:p text:style-name="common-al">Zienswijze</text:p>
            <text:p text:style-name="last-al">Tot drie weken na de dag van verschijning van deze publicatie kan men een zienswijze op de voorgenomen uitschrijving naar voren brengen. Schriftelijk door toezending aan het college van burgemeester en wethouders, Postbus 393, 2250 AJ Voorschoten. Voor het mondeling naar voren brengen van een zienswijze kan een afspraak worden gemaakt (afdeling Publiekszaken, telefoonnummer 1407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4784</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784</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784</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voorgenomen uitschrijving uit Basisregistratie Personen per 28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784</meta:user-defined>
    <meta:user-defined meta:name="OVERHEIDop.GmbID/DC.identifier">gmb-2018-44784</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LA 25</meta:user-defined>
    <meta:user-defined meta:name="OVERHEIDop.woonplaats">Voorschoten</meta:user-defined>
    <meta:user-defined meta:name="OVERHEIDop.straatnaam">Leidseweg</meta:user-defined>
    <meta:user-defined meta:name="OVERHEIDgvop.Informatietype/DC.type">Beschikkingen | aanvraag</meta:user-defined>
    <meta:user-defined meta:name="OVERHEID.Gemeente/OVERHEID.authority">Voorschoten</meta:user-defined>
    <meta:user-defined meta:name="OVERHEID.Gemeente/DCTERMS.publisher">Voorschoten</meta:user-defined>
    <meta:user-defined meta:name="OVERHEID.EPSG28992/DC.spatial">90771 460305</meta:user-defined>
    <meta:user-defined meta:name="OVERHEIDop.versieInformatie"/>
  </office:meta>
</office:document-meta>
</file>