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Heinoseweg 3 (zaaknummer 66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3</text:span> – voor het kappen van 7 bomen i.v.m. werkzaamheden transportleidingen Gasunie, verzonden op 28 februari 2018.</text:p>
            <text:p text:style-name="common-al">Verleende omgevingsvergunningen voor het vellen van een houtopstand treden normaal gesproken in werking na afloop van de bezwaartermijn van zes weken. Dat betekent dat pas na afloop van de bezwaartermijn met de kap kan worden begonnen. </text:p>
            <text:p text:style-name="common-al">In verband met de urgentie van de omgevingsvergunning, die is verleend voor het verleggen van een gasleiding als onderdeel voor aanpassingen aan het spoortracé Zwolle-Herfte, is opgenomen dat de vergunning de dag na bekendmaking in werking treedt. Dit houdt in dat de dag na de verzenddatum van de vergunning gebruik kan worden gemaakt van de vergunning en er kan worden gekapt.</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8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8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8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7 bomen, Heinoseweg 3 (zaaknummer 66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80</meta:user-defined>
    <meta:user-defined meta:name="OVERHEIDop.GmbID/DC.identifier">gmb-2018-44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3</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12 501748</meta:user-defined>
    <meta:user-defined meta:name="OVERHEIDop.versieInformatie"/>
  </office:meta>
</office:document-meta>
</file>