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10 , het aanvragen van een OBM i.v.m. tussenopslag asbe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Noorderkijl 10 , het aanvragen van een OBM i.v.m. tussenopslag asbest, 2303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10 , het aanvragen van een OBM i.v.m. tussenopslag asbe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78</meta:user-defined>
    <meta:user-defined meta:name="OVERHEIDop.GmbID/DC.identifier">gmb-2018-4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0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87 547485</meta:user-defined>
    <meta:user-defined meta:name="OVERHEIDop.versieInformatie"/>
  </office:meta>
</office:document-meta>
</file>