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indeling en functie van kantoor naar 6 appartementen en kantoor, het maken van een dakuitbouw en het wijzigen van de gevels, Schoolstraat 218 - Schoolstraat 21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416</text:span>
          </text:p>
            <text:p text:style-name="common-al">De vergunning is naar de aanvrager verzonden op 22 febr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77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7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7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de indeling en functie van kantoor naar 6 appartementen en kantoor, het maken van een dakuitbouw en het wijzigen van de gevels, Schoolstraat 218 - Schoolstraat 21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79</meta:user-defined>
    <meta:user-defined meta:name="OVERHEIDop.GmbID/DC.identifier">gmb-2018-44779</meta:user-defined>
    <meta:user-defined meta:name="OVERHEID.TaxonomieBeleidsagenda/OVERHEID.category">Recht | Organisatie en beleid</meta:user-defined>
    <meta:user-defined meta:name="OVERHEIDop.referentienummer">Z/17/01541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CP 218</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387 459923</meta:user-defined>
    <meta:user-defined meta:name="OVERHEIDop.versieInformatie"/>
  </office:meta>
</office:document-meta>
</file>