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 Oude Velddijk 10 te Peize, het opricht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ude Velddijk 10</text:p>
            <text:p text:style-name="common-al">Activiteit: bouwen/Afwijking</text:p>
            <text:p text:style-name="common-al">Datum besluit: 27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77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7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7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 Oude Velddijk 10 te Peize, het opricht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72</meta:user-defined>
    <meta:user-defined meta:name="OVERHEIDop.GmbID/DC.identifier">gmb-2018-44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L 10</meta:user-defined>
    <meta:user-defined meta:name="OVERHEIDop.woonplaats">Peize</meta:user-defined>
    <meta:user-defined meta:name="OVERHEIDop.straatnaam">Oude Veldd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60 574006</meta:user-defined>
    <meta:user-defined meta:name="OVERHEIDop.versieInformatie"/>
  </office:meta>
</office:document-meta>
</file>