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Milieu De Westerd 18 te Peize, het aanbrengen van gaaswerk, het wijzigen van de spriklerinstallatie en wijzigen milieu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Westerd 18</text:p>
            <text:p text:style-name="common-al">Activiteit: bouwen/milieu</text:p>
            <text:p text:style-name="common-al">Datum besluit: 28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7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Milieu De Westerd 18 te Peize, het aanbrengen van gaaswerk, het wijzigen van de spriklerinstallatie en wijzigen milieu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771</meta:user-defined>
    <meta:user-defined meta:name="OVERHEIDop.GmbID/DC.identifier">gmb-2018-447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AK 18</meta:user-defined>
    <meta:user-defined meta:name="OVERHEIDop.woonplaats">Peize</meta:user-defined>
    <meta:user-defined meta:name="OVERHEIDop.straatnaam">De Weste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632 574441</meta:user-defined>
    <meta:user-defined meta:name="OVERHEIDop.versieInformatie"/>
  </office:meta>
</office:document-meta>
</file>