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emterweg 73A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februari 2018 een melding op grond van het Activiteitenbesluit milieubeheer ontvangen van Maatschap Hendriks – Ten Velde voor het verbouwen en renoveren van een rundveestal als gevolg van stormschade aan de Beemterweg 73A te Beemte Broekland.</text:p>
            <text:p text:style-name="common-al">Zaaknummer: DOS-2018-01315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1315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7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eemterweg 73A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70</meta:user-defined>
    <meta:user-defined meta:name="OVERHEIDop.GmbID/DC.identifier">gmb-2018-44770</meta:user-defined>
    <meta:user-defined meta:name="OVERHEID.TaxonomieBeleidsagenda/OVERHEID.category">Natuur en milieu | Organisatie en beleid</meta:user-defined>
    <meta:user-defined meta:name="OVERHEIDop.referentienummer">DOS 2018-013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73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25 474445</meta:user-defined>
    <meta:user-defined meta:name="OVERHEIDop.versieInformatie"/>
  </office:meta>
</office:document-meta>
</file>